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10" style:data-style-name="N4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11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5">
            <text:p>Quadro Remuneratório de Colaborador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6">
            <text:p>Janeiro / 2019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7" table:number-rows-spanned="1" table:style-name="ce7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7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7">
            <text:p>Rendimento Líquido Total<text:span text:style-name="T1">12</text:span></text:p>
          </table:table-cell>
          <table:table-cell office:value-type="string" table:number-columns-spanned="1" table:number-rows-spanned="3" table:style-name="ce7">
            <text:p>Indenizações<text:span text:style-name="T1">13</text:span></text:p>
          </table:table-cell>
          <table:table-cell office:value-type="string" table:number-columns-spanned="1" table:number-rows-spanned="3" table:style-name="ce7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MUNERAÇÃO BÁSICA</text:p>
          </table:table-cell>
          <table:covered-table-cell/>
          <table:table-cell office:value-type="string" table:number-columns-spanned="4" table:number-rows-spanned="1" table:style-name="ce7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Rendimentos Brutos<text:span text:style-name="T1">7</text:span></text:p>
          </table:table-cell>
          <table:table-cell office:value-type="string" table:number-columns-spanned="3" table:number-rows-spanned="1" table:style-name="ce7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7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907940" table:style-name="ce9">
            <text:p>907940</text:p>
          </table:table-cell>
          <table:table-cell office:value-type="string" table:style-name="ce9">
            <text:p>ABNER GIGANTE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MUCURI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0" table:style-name="ce9">
            <text:p>907730</text:p>
          </table:table-cell>
          <table:table-cell office:value-type="string" table:style-name="ce9">
            <text:p>ADALBERTO COSTA CERQ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03" table:style-name="ce9">
            <text:p>907803</text:p>
          </table:table-cell>
          <table:table-cell office:value-type="string" table:style-name="ce9">
            <text:p>ADÉLIA SANTOS ABREU E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51" table:style-name="ce9">
            <text:p>907151</text:p>
          </table:table-cell>
          <table:table-cell office:value-type="string" table:style-name="ce9">
            <text:p>ADILSON ALMEIDA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IMOES FILH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52" table:style-name="ce9">
            <text:p>907852</text:p>
          </table:table-cell>
          <table:table-cell office:value-type="string" table:style-name="ce9">
            <text:p>ADRIAN DA SILVA WICKE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IVE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20" table:style-name="ce9">
            <text:p>908320</text:p>
          </table:table-cell>
          <table:table-cell office:value-type="string" table:style-name="ce9">
            <text:p>ADRIANA DA SILVA GOME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98" table:style-name="ce9">
            <text:p>907098</text:p>
          </table:table-cell>
          <table:table-cell office:value-type="string" table:style-name="ce9">
            <text:p>ADRIANA MAGALHÃES PEIXOTO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NAZAR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0" table:style-name="ce9">
            <text:p>908090</text:p>
          </table:table-cell>
          <table:table-cell office:value-type="string" table:style-name="ce9">
            <text:p>ADRIANE DOS REIS AZEVEDO NOVA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04" table:style-name="ce9">
            <text:p>907304</text:p>
          </table:table-cell>
          <table:table-cell office:value-type="string" table:style-name="ce9">
            <text:p>ADRIANO DIAS DE MOU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69" table:style-name="ce9">
            <text:p>907369</text:p>
          </table:table-cell>
          <table:table-cell office:value-type="string" table:style-name="ce9">
            <text:p>ADRIANO FERREIR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MILIA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53" table:style-name="ce9">
            <text:p>906653</text:p>
          </table:table-cell>
          <table:table-cell office:value-type="string" table:style-name="ce9">
            <text:p>ADRIELE DA CONCEIÇÃO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89" table:style-name="ce4">
            <text:p>6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9" table:formula="of:=[.E17]" table:style-name="ce4">
            <text:p>6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9" table:formula="of:=[.K17]" table:style-name="ce4">
            <text:p>689,0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66" table:style-name="ce9">
            <text:p>908066</text:p>
          </table:table-cell>
          <table:table-cell office:value-type="string" table:style-name="ce9">
            <text:p>ADRIELE SOUZA LIMA MEL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5" table:style-name="ce9">
            <text:p>907665</text:p>
          </table:table-cell>
          <table:table-cell office:value-type="string" table:style-name="ce9">
            <text:p>ADRIELLE DE SOUZ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5" table:style-name="ce9">
            <text:p>908425</text:p>
          </table:table-cell>
          <table:table-cell office:value-type="string" table:style-name="ce9">
            <text:p>ADRIELLE NECOLLE DE OLIVEIRA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0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82" table:style-name="ce9">
            <text:p>906782</text:p>
          </table:table-cell>
          <table:table-cell office:value-type="string" table:style-name="ce9">
            <text:p>ADSON PASSOS GALVÃO JUNIOR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PIAU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05" table:style-name="ce9">
            <text:p>907405</text:p>
          </table:table-cell>
          <table:table-cell office:value-type="string" table:style-name="ce9">
            <text:p>AFRÂNIO BOTANI NASCIMENTO DOS SANTOS JÚ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2" table:style-name="ce9">
            <text:p>908212</text:p>
          </table:table-cell>
          <table:table-cell office:value-type="string" table:style-name="ce9">
            <text:p>AGATHA CHRISTIE MONTEIRO MIRAND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00" table:style-name="ce9">
            <text:p>907400</text:p>
          </table:table-cell>
          <table:table-cell office:value-type="string" table:style-name="ce9">
            <text:p>ÁGDA DE JESU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52" table:style-name="ce9">
            <text:p>907152</text:p>
          </table:table-cell>
          <table:table-cell office:value-type="string" table:style-name="ce9">
            <text:p>AGEU LIMA LUZ DE BRI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07" table:style-name="ce9">
            <text:p>906707</text:p>
          </table:table-cell>
          <table:table-cell office:value-type="string" table:style-name="ce9">
            <text:p>AGHATA ANDRADE DE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CON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04" table:style-name="ce9">
            <text:p>907704</text:p>
          </table:table-cell>
          <table:table-cell office:value-type="string" table:style-name="ce9">
            <text:p>AGNIS MICAELA SANTOS OLIVEIR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11" table:style-name="ce9">
            <text:p>907311</text:p>
          </table:table-cell>
          <table:table-cell office:value-type="string" table:style-name="ce9">
            <text:p>AILA SILVA DE BRI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OORDENADORIA DE GESTÃO ESTRATÉGICA - SECRETAR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3" table:style-name="ce9">
            <text:p>907593</text:p>
          </table:table-cell>
          <table:table-cell office:value-type="string" table:style-name="ce9">
            <text:p>AILANA DA SILVA CONCEIÇ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IDO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6" table:style-name="ce9">
            <text:p>908446</text:p>
          </table:table-cell>
          <table:table-cell office:value-type="string" table:style-name="ce9">
            <text:p>ALANA BARROS NUN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54" table:style-name="ce9">
            <text:p>907654</text:p>
          </table:table-cell>
          <table:table-cell office:value-type="string" table:style-name="ce9">
            <text:p>ALANA BEATRIZ MARTINS NASCIMEN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53" table:style-name="ce9">
            <text:p>907653</text:p>
          </table:table-cell>
          <table:table-cell office:value-type="string" table:style-name="ce9">
            <text:p>ALANA DE SANTANA LAGO 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0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19" table:style-name="ce9">
            <text:p>908019</text:p>
          </table:table-cell>
          <table:table-cell office:value-type="string" table:style-name="ce9">
            <text:p>ALANA DO NASCIMENTO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30" table:style-name="ce9">
            <text:p>907330</text:p>
          </table:table-cell>
          <table:table-cell office:value-type="string" table:style-name="ce9">
            <text:p>ALANA KELLY DA SILVA MACED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4]" table:style-name="ce4">
            <text:p>390,00</text:p>
          </table:table-cell>
          <table:table-cell office:value-type="float" office:value="94.8" table:style-name="ce4">
            <text:p>9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47" table:style-name="ce9">
            <text:p>907547</text:p>
          </table:table-cell>
          <table:table-cell office:value-type="string" table:style-name="ce9">
            <text:p>ALANDA SANTOS PACIÊNCI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63" table:style-name="ce9">
            <text:p>906863</text:p>
          </table:table-cell>
          <table:table-cell office:value-type="string" table:style-name="ce9">
            <text:p>ALANE DOS SANTOS CUN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APOIO TECNICO E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8" table:style-name="ce9">
            <text:p>907438</text:p>
          </table:table-cell>
          <table:table-cell office:value-type="string" table:style-name="ce9">
            <text:p>ALBERTO JOSÉ GOMES NE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806.65" table:style-name="ce4">
            <text:p>806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6.65" table:formula="of:=[.E37]" table:style-name="ce4">
            <text:p>806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6.65" table:formula="of:=[.K37]" table:style-name="ce4">
            <text:p>806,65</text:p>
          </table:table-cell>
          <table:table-cell office:value-type="float" office:value="51.8" table:style-name="ce4">
            <text:p>51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93" table:style-name="ce9">
            <text:p>906793</text:p>
          </table:table-cell>
          <table:table-cell office:value-type="string" table:style-name="ce9">
            <text:p>ALESSANDRA MOREIRA LOP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EUCLIDES DA CUNH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1" table:style-name="ce9">
            <text:p>907841</text:p>
          </table:table-cell>
          <table:table-cell office:value-type="string" table:style-name="ce9">
            <text:p>ALESSANDRO DA CONCEIÇÃO RODRIGU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40" table:style-name="ce9">
            <text:p>907540</text:p>
          </table:table-cell>
          <table:table-cell office:value-type="string" table:style-name="ce9">
            <text:p>ALEX MACED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972.4" table:style-name="ce4">
            <text:p>97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2.4" table:formula="of:=[.E40]" table:style-name="ce4">
            <text:p>972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2.4" table:formula="of:=[.K40]" table:style-name="ce4">
            <text:p>972,40</text:p>
          </table:table-cell>
          <table:table-cell office:value-type="float" office:value="44.4" table:style-name="ce4">
            <text:p>44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8" table:style-name="ce9">
            <text:p>907648</text:p>
          </table:table-cell>
          <table:table-cell office:value-type="string" table:style-name="ce9">
            <text:p>ALEX SILVA ASS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34" table:style-name="ce9">
            <text:p>908234</text:p>
          </table:table-cell>
          <table:table-cell office:value-type="string" table:style-name="ce9">
            <text:p>ALEXANDRE DE CARVALHO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2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02" table:style-name="ce9">
            <text:p>907802</text:p>
          </table:table-cell>
          <table:table-cell office:value-type="string" table:style-name="ce9">
            <text:p>ALEXIA ELLEN SANTOS FER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IFE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1" table:style-name="ce9">
            <text:p>908481</text:p>
          </table:table-cell>
          <table:table-cell office:value-type="string" table:style-name="ce9">
            <text:p>ALEXSANDRA DE SOUZA PORTEL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GABINETE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E44]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K44]" table:style-name="ce4">
            <text:p>208,0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7" table:style-name="ce9">
            <text:p>908107</text:p>
          </table:table-cell>
          <table:table-cell office:value-type="string" table:style-name="ce9">
            <text:p>ALICE GIZELIA DE OLIVEIRA CUN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F - COORDENACAO</text:p>
          </table:table-cell>
          <table:table-cell office:value-type="float" office:value="397.8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E45]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K45]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0" table:style-name="ce9">
            <text:p>908450</text:p>
          </table:table-cell>
          <table:table-cell office:value-type="string" table:style-name="ce9">
            <text:p>ALINE DE OLIVEIR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7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47" table:style-name="ce9">
            <text:p>907447</text:p>
          </table:table-cell>
          <table:table-cell office:value-type="string" table:style-name="ce9">
            <text:p>ALINE LEILE GONÇALVES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M -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7]" table:style-name="ce4">
            <text:p>663,00</text:p>
          </table:table-cell>
          <table:table-cell office:value-type="float" office:value="118.4" table:style-name="ce4">
            <text:p>118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10" table:style-name="ce9">
            <text:p>907410</text:p>
          </table:table-cell>
          <table:table-cell office:value-type="string" table:style-name="ce9">
            <text:p>ALINE SALE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PUBLICIDAD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8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08" table:style-name="ce9">
            <text:p>907108</text:p>
          </table:table-cell>
          <table:table-cell office:value-type="string" table:style-name="ce9">
            <text:p>ALLAN DOS SANTOS BRI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PORTO SEGURO - APOIO TECNICO ADM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9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7" table:style-name="ce9">
            <text:p>908417</text:p>
          </table:table-cell>
          <table:table-cell office:value-type="string" table:style-name="ce9">
            <text:p>ALLANA THIELE FRIAS DE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79" table:style-name="ce9">
            <text:p>907679</text:p>
          </table:table-cell>
          <table:table-cell office:value-type="string" table:style-name="ce9">
            <text:p>ALMIRAN CASTRO GONÇAL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REMANS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75" table:style-name="ce9">
            <text:p>907475</text:p>
          </table:table-cell>
          <table:table-cell office:value-type="string" table:style-name="ce9">
            <text:p>AMANDA DE LIMA FER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6" table:style-name="ce9">
            <text:p>907666</text:p>
          </table:table-cell>
          <table:table-cell office:value-type="string" table:style-name="ce9">
            <text:p>AMANDA DE VASCONCELOS DINI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7" table:style-name="ce9">
            <text:p>907207</text:p>
          </table:table-cell>
          <table:table-cell office:value-type="string" table:style-name="ce9">
            <text:p>AMANDA FERREIRA LEM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1" table:style-name="ce9">
            <text:p>908211</text:p>
          </table:table-cell>
          <table:table-cell office:value-type="string" table:style-name="ce9">
            <text:p>AMANDA FIGUEREDO CERQU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ALVADOR / SGA / DADM / COORDENAÇÃO DE SERVIÇOS GERAI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5" table:style-name="ce9">
            <text:p>908165</text:p>
          </table:table-cell>
          <table:table-cell office:value-type="string" table:style-name="ce9">
            <text:p>AMANDA GONÇALVES PRADO QUARES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4" table:style-name="ce9">
            <text:p>907614</text:p>
          </table:table-cell>
          <table:table-cell office:value-type="string" table:style-name="ce9">
            <text:p>AMANDA LEÃO DE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ITABERAB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7]" table:style-name="ce4">
            <text:p>3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7" table:style-name="ce9">
            <text:p>908167</text:p>
          </table:table-cell>
          <table:table-cell office:value-type="string" table:style-name="ce9">
            <text:p>AMANDA MACHADO LEM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OS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8" table:style-name="ce9">
            <text:p>908028</text:p>
          </table:table-cell>
          <table:table-cell office:value-type="string" table:style-name="ce9">
            <text:p>AMANDA MUNIZ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PIAU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93" table:style-name="ce9">
            <text:p>907293</text:p>
          </table:table-cell>
          <table:table-cell office:value-type="string" table:style-name="ce9">
            <text:p>AMANDA ROSA DAMASCENA MEND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0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20" table:style-name="ce9">
            <text:p>906820</text:p>
          </table:table-cell>
          <table:table-cell office:value-type="string" table:style-name="ce9">
            <text:p>AMANDA SANTOS ALVES DOS RE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58" table:style-name="ce9">
            <text:p>907158</text:p>
          </table:table-cell>
          <table:table-cell office:value-type="string" table:style-name="ce9">
            <text:p>AMANDA SANTOS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81" table:style-name="ce9">
            <text:p>907581</text:p>
          </table:table-cell>
          <table:table-cell office:value-type="string" table:style-name="ce9">
            <text:p>AMANDA SILVA RODRIGU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1" table:style-name="ce9">
            <text:p>907591</text:p>
          </table:table-cell>
          <table:table-cell office:value-type="string" table:style-name="ce9">
            <text:p>AMANDA VITÓRIA RODRIGUES DE CAST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84" table:style-name="ce9">
            <text:p>908284</text:p>
          </table:table-cell>
          <table:table-cell office:value-type="string" table:style-name="ce9">
            <text:p>AMAURÍ AQUINO PEREIRA JÚ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7" table:style-name="ce9">
            <text:p>907567</text:p>
          </table:table-cell>
          <table:table-cell office:value-type="string" table:style-name="ce9">
            <text:p>ANA BEATRIZ DA CRUZ DO NASCIMEN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IVEL - 1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50" table:style-name="ce9">
            <text:p>907550</text:p>
          </table:table-cell>
          <table:table-cell office:value-type="string" table:style-name="ce9">
            <text:p>ANA BEATRIZ FERREIR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68" table:style-name="ce9">
            <text:p>908368</text:p>
          </table:table-cell>
          <table:table-cell office:value-type="string" table:style-name="ce9">
            <text:p>ANA BEATRIZ REI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SAU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55" table:style-name="ce9">
            <text:p>906655</text:p>
          </table:table-cell>
          <table:table-cell office:value-type="string" table:style-name="ce9">
            <text:p>ANA CAROLINA AGUIAR ROCH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94" table:style-name="ce9">
            <text:p>908194</text:p>
          </table:table-cell>
          <table:table-cell office:value-type="string" table:style-name="ce9">
            <text:p>ANA CAROLINA DOS SANTOS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ER - NARJCRIM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8" table:style-name="ce9">
            <text:p>908468</text:p>
          </table:table-cell>
          <table:table-cell office:value-type="string" table:style-name="ce9">
            <text:p>ANA CAROLINA FONSECA ROC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ALVADOR / SGA / DICOFIN - DIRETORIA DE CONTABILIDADE E FINANÇA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61" table:style-name="ce9">
            <text:p>906861</text:p>
          </table:table-cell>
          <table:table-cell office:value-type="string" table:style-name="ce9">
            <text:p>ANA CAROLINA MACEDO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55" table:style-name="ce9">
            <text:p>907055</text:p>
          </table:table-cell>
          <table:table-cell office:value-type="string" table:style-name="ce9">
            <text:p>ANA CAROLINA SANTANA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PORTO SEGURO - APOIO TECNICO ADM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51" table:style-name="ce9">
            <text:p>908251</text:p>
          </table:table-cell>
          <table:table-cell office:value-type="string" table:style-name="ce9">
            <text:p>ANA CAROLINE FERREIR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RIPIRANG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33" table:style-name="ce9">
            <text:p>906833</text:p>
          </table:table-cell>
          <table:table-cell office:value-type="string" table:style-name="ce9">
            <text:p>ANA CLARA FERREIRA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RECE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5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502" table:style-name="ce9">
            <text:p>908502</text:p>
          </table:table-cell>
          <table:table-cell office:value-type="string" table:style-name="ce9">
            <text:p>ANA CLARA SILVA PI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221" table:style-name="ce4">
            <text:p>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" table:formula="of:=[.E76]" table:style-name="ce4">
            <text:p>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" table:formula="of:=[.K76]" table:style-name="ce4">
            <text:p>221,00</text:p>
          </table:table-cell>
          <table:table-cell office:value-type="float" office:value="66.599999999999994" table:style-name="ce4">
            <text:p>66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7" table:style-name="ce9">
            <text:p>907927</text:p>
          </table:table-cell>
          <table:table-cell office:value-type="string" table:style-name="ce9">
            <text:p>ANA EMILE SILV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OORDENACAO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2" table:style-name="ce9">
            <text:p>908482</text:p>
          </table:table-cell>
          <table:table-cell office:value-type="string" table:style-name="ce9">
            <text:p>ANA HARDT LEI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AESF - COORDENACAO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78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78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2325" table:style-name="ce9">
            <text:p>902325</text:p>
          </table:table-cell>
          <table:table-cell office:value-type="string" table:style-name="ce9">
            <text:p>ANA KELLY BASTOS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RRINHA - 1,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0" table:style-name="ce9">
            <text:p>907560</text:p>
          </table:table-cell>
          <table:table-cell office:value-type="string" table:style-name="ce9">
            <text:p>ANA MARIA LIMA GONÇALVES COELH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0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69" table:style-name="ce9">
            <text:p>908369</text:p>
          </table:table-cell>
          <table:table-cell office:value-type="string" table:style-name="ce9">
            <text:p>ANA NASCIMENTO GUIMARA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70" table:style-name="ce9">
            <text:p>907070</text:p>
          </table:table-cell>
          <table:table-cell office:value-type="string" table:style-name="ce9">
            <text:p>ANA PAULA NASCIMENTO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PIAU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14" table:style-name="ce9">
            <text:p>907914</text:p>
          </table:table-cell>
          <table:table-cell office:value-type="string" table:style-name="ce9">
            <text:p>ANA PAULA PEREIR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3]" table:style-name="ce4">
            <text:p>390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10" table:style-name="ce9">
            <text:p>907310</text:p>
          </table:table-cell>
          <table:table-cell office:value-type="string" table:style-name="ce9">
            <text:p>ANA PAULA SANTOS HUOY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0" table:style-name="ce9">
            <text:p>907920</text:p>
          </table:table-cell>
          <table:table-cell office:value-type="string" table:style-name="ce9">
            <text:p>ANA PAULA SANTOS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17" table:style-name="ce9">
            <text:p>907517</text:p>
          </table:table-cell>
          <table:table-cell office:value-type="string" table:style-name="ce9">
            <text:p>ANA SUELY ARAPONG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SISTEMAS DE BIBLIOTECAS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2" table:style-name="ce9">
            <text:p>908402</text:p>
          </table:table-cell>
          <table:table-cell office:value-type="string" table:style-name="ce9">
            <text:p>ANANDA BRANDAO SACRA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ER - NARJ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4" table:style-name="ce9">
            <text:p>907754</text:p>
          </table:table-cell>
          <table:table-cell office:value-type="string" table:style-name="ce9">
            <text:p>ANANDA EVELIN GENONADIO DA SILVA MENEZ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9" table:style-name="ce9">
            <text:p>907209</text:p>
          </table:table-cell>
          <table:table-cell office:value-type="string" table:style-name="ce9">
            <text:p>ANANDA LAYANE LESS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CERIMON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291" table:style-name="ce9">
            <text:p>906291</text:p>
          </table:table-cell>
          <table:table-cell office:value-type="string" table:style-name="ce9">
            <text:p>ANDERSON MIRANDA MENEZ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AECO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9" table:style-name="ce9">
            <text:p>907599</text:p>
          </table:table-cell>
          <table:table-cell office:value-type="string" table:style-name="ce9">
            <text:p>ANDERSON VINICIUS DE JESUS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DIRETORIA DE ADMINISTRACAO DE RECURSOS HUMANO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36" table:style-name="ce9">
            <text:p>906936</text:p>
          </table:table-cell>
          <table:table-cell office:value-type="string" table:style-name="ce9">
            <text:p>ANDRÉ LUIS BRUKS BENEVIDES PIR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4" table:style-name="ce9">
            <text:p>907644</text:p>
          </table:table-cell>
          <table:table-cell office:value-type="string" table:style-name="ce9">
            <text:p>ANDRÉ LUIS GOMES DE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9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02" table:style-name="ce9">
            <text:p>907302</text:p>
          </table:table-cell>
          <table:table-cell office:value-type="string" table:style-name="ce9">
            <text:p>ANDRÉ LUIZ DA SILVA MOU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20" table:style-name="ce9">
            <text:p>907420</text:p>
          </table:table-cell>
          <table:table-cell office:value-type="string" table:style-name="ce9">
            <text:p>ANDRÉ VICTOR CAPISTRAN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FAZENDA PUBLICA -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86" table:style-name="ce9">
            <text:p>906686</text:p>
          </table:table-cell>
          <table:table-cell office:value-type="string" table:style-name="ce9">
            <text:p>ANDRÉIA CRISTINA DA SILVA TEIX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IVE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74" table:style-name="ce9">
            <text:p>908274</text:p>
          </table:table-cell>
          <table:table-cell office:value-type="string" table:style-name="ce9">
            <text:p>ANDRÉIA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ZENDA PUBLICA -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38" table:style-name="ce9">
            <text:p>908138</text:p>
          </table:table-cell>
          <table:table-cell office:value-type="string" table:style-name="ce9">
            <text:p>ANDREMARA BATIST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LAGOINHAS - 1,2,3,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0" table:style-name="ce9">
            <text:p>908370</text:p>
          </table:table-cell>
          <table:table-cell office:value-type="string" table:style-name="ce9">
            <text:p>ANDRESSA AYALA BRITO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LAGOINHAS - 1,2,3,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5" table:style-name="ce9">
            <text:p>908095</text:p>
          </table:table-cell>
          <table:table-cell office:value-type="string" table:style-name="ce9">
            <text:p>ANDRESSA DANTAS SANTAN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COORDENACAO FINANCEIR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0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0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96" table:style-name="ce9">
            <text:p>906996</text:p>
          </table:table-cell>
          <table:table-cell office:value-type="string" table:style-name="ce9">
            <text:p>ANDRESSA NASCIMENTO DA CRUZ BEZERR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0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0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0" table:style-name="ce9">
            <text:p>908470</text:p>
          </table:table-cell>
          <table:table-cell office:value-type="string" table:style-name="ce9">
            <text:p>ANDRESSA PEREIRA MORA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BTS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0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0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32" table:style-name="ce9">
            <text:p>908232</text:p>
          </table:table-cell>
          <table:table-cell office:value-type="string" table:style-name="ce9">
            <text:p>ANDRESSA SANTOS PINHEIRO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ETITE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0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0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33" table:style-name="ce9">
            <text:p>907633</text:p>
          </table:table-cell>
          <table:table-cell office:value-type="string" table:style-name="ce9">
            <text:p>ANDRESSA SILVA DE NOVA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0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0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5" table:style-name="ce9">
            <text:p>907615</text:p>
          </table:table-cell>
          <table:table-cell office:value-type="string" table:style-name="ce9">
            <text:p>ANDRESSA SILVA FREITA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ITABUN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0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0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7" table:style-name="ce9">
            <text:p>908077</text:p>
          </table:table-cell>
          <table:table-cell office:value-type="string" table:style-name="ce9">
            <text:p>ANDRESSA SOUZA CARDOSO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LHEUS - 1 A 11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0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0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2" table:style-name="ce9">
            <text:p>907922</text:p>
          </table:table-cell>
          <table:table-cell office:value-type="string" table:style-name="ce9">
            <text:p>ANDREY SANTOS SANTAN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0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0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95" table:style-name="ce9">
            <text:p>907795</text:p>
          </table:table-cell>
          <table:table-cell office:value-type="string" table:style-name="ce9">
            <text:p>ANDREZA ALMEID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08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6" table:style-name="ce9">
            <text:p>907436</text:p>
          </table:table-cell>
          <table:table-cell office:value-type="string" table:style-name="ce9">
            <text:p>ANDREZA ANDRADE ALCÂNTA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M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0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0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39" table:style-name="ce9">
            <text:p>907639</text:p>
          </table:table-cell>
          <table:table-cell office:value-type="string" table:style-name="ce9">
            <text:p>ANGELA DE JESU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1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10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56" table:style-name="ce9">
            <text:p>906956</text:p>
          </table:table-cell>
          <table:table-cell office:value-type="string" table:style-name="ce9">
            <text:p>ANGÉLICA MARIA DE ANDRA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73" table:style-name="ce9">
            <text:p>906873</text:p>
          </table:table-cell>
          <table:table-cell office:value-type="string" table:style-name="ce9">
            <text:p>ANIEL PASSOS BARBO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1348.1" table:style-name="ce4">
            <text:p>1.348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8.1" table:formula="of:=[.E112]" table:style-name="ce4">
            <text:p>1.348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8.1" table:formula="of:=[.K112]" table:style-name="ce4">
            <text:p>1.348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7" table:style-name="ce9">
            <text:p>907847</text:p>
          </table:table-cell>
          <table:table-cell office:value-type="string" table:style-name="ce9">
            <text:p>ANISE MARIA QUEIROZ DE MELL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1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1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6" table:style-name="ce9">
            <text:p>908106</text:p>
          </table:table-cell>
          <table:table-cell office:value-type="string" table:style-name="ce9">
            <text:p>ANNA KATARINY DE LIMA MEL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0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1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1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4" table:style-name="ce9">
            <text:p>908264</text:p>
          </table:table-cell>
          <table:table-cell office:value-type="string" table:style-name="ce9">
            <text:p>ANNE CAROLINE LUL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A DA ESTIV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2" table:style-name="ce9">
            <text:p>908032</text:p>
          </table:table-cell>
          <table:table-cell office:value-type="string" table:style-name="ce9">
            <text:p>ANTONIO CORREIA DOS SANTOS FI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1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1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03" table:style-name="ce9">
            <text:p>907603</text:p>
          </table:table-cell>
          <table:table-cell office:value-type="string" table:style-name="ce9">
            <text:p>ANTÔNIO HENRIQUE FERREIRA DE SÁ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UAAF 1ª SUBUNIDA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1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17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60" table:style-name="ce9">
            <text:p>906760</text:p>
          </table:table-cell>
          <table:table-cell office:value-type="string" table:style-name="ce9">
            <text:p>ANTONIO SANTOS DE AGUIA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1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1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3" table:style-name="ce9">
            <text:p>908103</text:p>
          </table:table-cell>
          <table:table-cell office:value-type="string" table:style-name="ce9">
            <text:p>APARECIDA RAMOS DOS SANTO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1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1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80" table:style-name="ce9">
            <text:p>908280</text:p>
          </table:table-cell>
          <table:table-cell office:value-type="string" table:style-name="ce9">
            <text:p>ARIANE CARLA BARBOSA MORA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PIR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0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94" table:style-name="ce9">
            <text:p>907994</text:p>
          </table:table-cell>
          <table:table-cell office:value-type="string" table:style-name="ce9">
            <text:p>ARIANNY ANDRADE TORR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ILAO ARCAD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1]" table:style-name="ce4">
            <text:p>663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66" table:style-name="ce9">
            <text:p>906966</text:p>
          </table:table-cell>
          <table:table-cell office:value-type="string" table:style-name="ce9">
            <text:p>ARTHUR CRUZ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ACOBINA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2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22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59" table:style-name="ce9">
            <text:p>907159</text:p>
          </table:table-cell>
          <table:table-cell office:value-type="string" table:style-name="ce9">
            <text:p>ARYELLE ALMEI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WENCESLAU GUIMARAE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3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7" table:style-name="ce9">
            <text:p>908457</text:p>
          </table:table-cell>
          <table:table-cell office:value-type="string" table:style-name="ce9">
            <text:p>ATILA SILVA M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COE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78" table:style-name="ce9">
            <text:p>908178</text:p>
          </table:table-cell>
          <table:table-cell office:value-type="string" table:style-name="ce9">
            <text:p>AYANNA DE AZEVEDO BRI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IFE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81" table:style-name="ce9">
            <text:p>907381</text:p>
          </table:table-cell>
          <table:table-cell office:value-type="string" table:style-name="ce9">
            <text:p>AYCE EMANUELA DAMASCENO SIMÕ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ROCURADOR GERAL - GABINET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0" table:style-name="ce9">
            <text:p>908260</text:p>
          </table:table-cell>
          <table:table-cell office:value-type="string" table:style-name="ce9">
            <text:p>AYLLA RUAS DE MA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0" table:style-name="ce9">
            <text:p>908160</text:p>
          </table:table-cell>
          <table:table-cell office:value-type="string" table:style-name="ce9">
            <text:p>BÁRBARA CRISTINA SILVA SANTO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2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2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1" table:style-name="ce9">
            <text:p>906611</text:p>
          </table:table-cell>
          <table:table-cell office:value-type="string" table:style-name="ce9">
            <text:p>BARBARA DA SILVA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839.8" table:style-name="ce4">
            <text:p>83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9.8" table:formula="of:=[.E129]" table:style-name="ce4">
            <text:p>83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9.8" table:formula="of:=[.K129]" table:style-name="ce4">
            <text:p>839,8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2" table:style-name="ce9">
            <text:p>907752</text:p>
          </table:table-cell>
          <table:table-cell office:value-type="string" table:style-name="ce9">
            <text:p>BÁRBARA LETÍCIA GOIS BOMFIM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9" table:style-name="ce9">
            <text:p>908219</text:p>
          </table:table-cell>
          <table:table-cell office:value-type="string" table:style-name="ce9">
            <text:p>BARBARA LOBO BOA SORTE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84" table:style-name="ce9">
            <text:p>908084</text:p>
          </table:table-cell>
          <table:table-cell office:value-type="string" table:style-name="ce9">
            <text:p>BARBARA MICHELLE RIBEIRO DA CRU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MATA DE SAO JOAO - 1,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7" table:style-name="ce9">
            <text:p>908477</text:p>
          </table:table-cell>
          <table:table-cell office:value-type="string" table:style-name="ce9">
            <text:p>BARBARA SILVA DA FONSEC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M -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84" table:style-name="ce9">
            <text:p>906684</text:p>
          </table:table-cell>
          <table:table-cell office:value-type="string" table:style-name="ce9">
            <text:p>BEATRIZ FIGUEIREDO MACHAD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DIRETORIA DE ADMINISTRACAO DE RECURSOS HUMANO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3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3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75" table:style-name="ce9">
            <text:p>907075</text:p>
          </table:table-cell>
          <table:table-cell office:value-type="string" table:style-name="ce9">
            <text:p>BEATRIZ MONTEIRO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61" table:style-name="ce9">
            <text:p>907961</text:p>
          </table:table-cell>
          <table:table-cell office:value-type="string" table:style-name="ce9">
            <text:p>BEATRIZ NASCIMENTO SOUZA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NUM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3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3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12" table:style-name="ce9">
            <text:p>906712</text:p>
          </table:table-cell>
          <table:table-cell office:value-type="string" table:style-name="ce9">
            <text:p>BEATRIZ PEREIRA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3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3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29" table:style-name="ce9">
            <text:p>908229</text:p>
          </table:table-cell>
          <table:table-cell office:value-type="string" table:style-name="ce9">
            <text:p>BEATRIZ VIVIANE REIS DE MA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ALVADOR / SGA / DCCL - DIRETORIA DE CONTRATOS, CONVÊNIOS E LICITAÇÕE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8]" table:style-name="ce4">
            <text:p>663,00</text:p>
          </table:table-cell>
          <table:table-cell office:value-type="float" office:value="162.80000000000001" table:style-name="ce4">
            <text:p>162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77" table:style-name="ce9">
            <text:p>907077</text:p>
          </table:table-cell>
          <table:table-cell office:value-type="string" table:style-name="ce9">
            <text:p>BETINA KELLY DOS SANTOS ABREU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ENGENHARIA E ARQUITETUR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3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3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69" table:style-name="ce9">
            <text:p>907969</text:p>
          </table:table-cell>
          <table:table-cell office:value-type="string" table:style-name="ce9">
            <text:p>BIA DE CARVALHO CABRAL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06" table:style-name="ce9">
            <text:p>907506</text:p>
          </table:table-cell>
          <table:table-cell office:value-type="string" table:style-name="ce9">
            <text:p>BIANCA CAROLINE GONÇALVES DA CRU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4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41]" table:style-name="ce4">
            <text:p>390,0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07" table:style-name="ce9">
            <text:p>908207</text:p>
          </table:table-cell>
          <table:table-cell office:value-type="string" table:style-name="ce9">
            <text:p>BIANCA JORDAN SANTELLO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NTRE RIO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53" table:style-name="ce9">
            <text:p>907153</text:p>
          </table:table-cell>
          <table:table-cell office:value-type="string" table:style-name="ce9">
            <text:p>BIANCA LACERDA DE MENEZ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4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4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55" table:style-name="ce9">
            <text:p>907355</text:p>
          </table:table-cell>
          <table:table-cell office:value-type="string" table:style-name="ce9">
            <text:p>BIANCA LETÍCIA GÓES DE MORA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CON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82" table:style-name="ce9">
            <text:p>907682</text:p>
          </table:table-cell>
          <table:table-cell office:value-type="string" table:style-name="ce9">
            <text:p>BIANCA SMITH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6" table:style-name="ce9">
            <text:p>908426</text:p>
          </table:table-cell>
          <table:table-cell office:value-type="string" table:style-name="ce9">
            <text:p>BIANCA SOARE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LHEUS - 1 A 11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4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4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8" table:style-name="ce9">
            <text:p>908458</text:p>
          </table:table-cell>
          <table:table-cell office:value-type="string" table:style-name="ce9">
            <text:p>BIANCA SOUZA VILA NO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3" table:style-name="ce9">
            <text:p>908403</text:p>
          </table:table-cell>
          <table:table-cell office:value-type="string" table:style-name="ce9">
            <text:p>BRENA LESLIE DE A FERREIRA MASCARENH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5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73" table:style-name="ce9">
            <text:p>907073</text:p>
          </table:table-cell>
          <table:table-cell office:value-type="string" table:style-name="ce9">
            <text:p>BRENDA FRACALOSSI MUELLE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4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49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92" table:style-name="ce9">
            <text:p>907492</text:p>
          </table:table-cell>
          <table:table-cell office:value-type="string" table:style-name="ce9">
            <text:p>BRENDA LOHANY ALVES DE SOUZA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A MARIA DA VITORIA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5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50]" table:style-name="ce4">
            <text:p>663,00</text:p>
          </table:table-cell>
          <table:table-cell office:value-type="float" office:value="185" table:style-name="ce4">
            <text:p>185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82" table:style-name="ce9">
            <text:p>906982</text:p>
          </table:table-cell>
          <table:table-cell office:value-type="string" table:style-name="ce9">
            <text:p>BRENDA SOUZA AQUIN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5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51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42" table:style-name="ce9">
            <text:p>908242</text:p>
          </table:table-cell>
          <table:table-cell office:value-type="string" table:style-name="ce9">
            <text:p>BRENO DE SOUSA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5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52]" table:style-name="ce4">
            <text:p>390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09" table:style-name="ce9">
            <text:p>908209</text:p>
          </table:table-cell>
          <table:table-cell office:value-type="string" table:style-name="ce9">
            <text:p>BRENO KAUAN CARNEIRO DE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DH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5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5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21" table:style-name="ce9">
            <text:p>907421</text:p>
          </table:table-cell>
          <table:table-cell office:value-type="string" table:style-name="ce9">
            <text:p>BRISA LIMA DE FIGUEIRE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5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5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92" table:style-name="ce9">
            <text:p>907892</text:p>
          </table:table-cell>
          <table:table-cell office:value-type="string" table:style-name="ce9">
            <text:p>BRISA SANTANA BRASILEIR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OORDENACAO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5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5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67" table:style-name="ce9">
            <text:p>907767</text:p>
          </table:table-cell>
          <table:table-cell office:value-type="string" table:style-name="ce9">
            <text:p>BRUNA GISELE SANTOS 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4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64" table:style-name="ce9">
            <text:p>907764</text:p>
          </table:table-cell>
          <table:table-cell office:value-type="string" table:style-name="ce9">
            <text:p>BRUNA LETÍCIA DE SOUS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SA NOV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5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57]" table:style-name="ce4">
            <text:p>663,00</text:p>
          </table:table-cell>
          <table:table-cell office:value-type="float" office:value="155.4" table:style-name="ce4">
            <text:p>155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94" table:style-name="ce9">
            <text:p>907494</text:p>
          </table:table-cell>
          <table:table-cell office:value-type="string" table:style-name="ce9">
            <text:p>BRUNA SILV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817.7" table:style-name="ce4">
            <text:p>81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7.7" table:formula="of:=[.E158]" table:style-name="ce4">
            <text:p>81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7.7" table:formula="of:=[.K158]" table:style-name="ce4">
            <text:p>817,70</text:p>
          </table:table-cell>
          <table:table-cell office:value-type="float" office:value="7.4" table:style-name="ce4">
            <text:p>7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8" table:style-name="ce9">
            <text:p>908218</text:p>
          </table:table-cell>
          <table:table-cell office:value-type="string" table:style-name="ce9">
            <text:p>BRUNA SIMÕES MOYSÉ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39" table:style-name="ce9">
            <text:p>907839</text:p>
          </table:table-cell>
          <table:table-cell office:value-type="string" table:style-name="ce9">
            <text:p>BRUNA SUELEN GONÇALVES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F/DA - COORDENACAO DE GESTAO DE ESTAGIO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6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6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26" table:style-name="ce9">
            <text:p>908226</text:p>
          </table:table-cell>
          <table:table-cell office:value-type="string" table:style-name="ce9">
            <text:p>BRUNNA SILVA DE BULHÕ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MUTUIP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6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6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4" table:style-name="ce9">
            <text:p>907534</text:p>
          </table:table-cell>
          <table:table-cell office:value-type="string" table:style-name="ce9">
            <text:p>BRUNO DE JESUS ALMEID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EQUIE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6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6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3" table:style-name="ce9">
            <text:p>908483</text:p>
          </table:table-cell>
          <table:table-cell office:value-type="string" table:style-name="ce9">
            <text:p>BRUNO LEONARD LEAO AF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163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163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52" table:style-name="ce9">
            <text:p>907352</text:p>
          </table:table-cell>
          <table:table-cell office:value-type="string" table:style-name="ce9">
            <text:p>BRUNO LIMA POLISELLI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64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7" table:style-name="ce9">
            <text:p>908427</text:p>
          </table:table-cell>
          <table:table-cell office:value-type="string" table:style-name="ce9">
            <text:p>BRUNO REIS GUIMARA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LHEUS - 1 A 11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6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6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80" table:style-name="ce9">
            <text:p>907980</text:p>
          </table:table-cell>
          <table:table-cell office:value-type="string" table:style-name="ce9">
            <text:p>CAIALA CRUZ ASSI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PIR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6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66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7" table:style-name="ce9">
            <text:p>907907</text:p>
          </table:table-cell>
          <table:table-cell office:value-type="string" table:style-name="ce9">
            <text:p>CAIO ALMEIDA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6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67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5" table:style-name="ce9">
            <text:p>907565</text:p>
          </table:table-cell>
          <table:table-cell office:value-type="string" table:style-name="ce9">
            <text:p>CAIO CEZAR OLIVEIRA CAMP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6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6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74" table:style-name="ce9">
            <text:p>907274</text:p>
          </table:table-cell>
          <table:table-cell office:value-type="string" table:style-name="ce9">
            <text:p>CAIO DOS SANTOS CUNH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6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69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63" table:style-name="ce9">
            <text:p>907763</text:p>
          </table:table-cell>
          <table:table-cell office:value-type="string" table:style-name="ce9">
            <text:p>CAIO HENRIQUE DE LIMA LONDES CORDEIR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JUAZEIRO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7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70]" table:style-name="ce4">
            <text:p>390,00</text:p>
          </table:table-cell>
          <table:table-cell office:value-type="float" office:value="155.4" table:style-name="ce4">
            <text:p>155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25" table:style-name="ce9">
            <text:p>906625</text:p>
          </table:table-cell>
          <table:table-cell office:value-type="string" table:style-name="ce9">
            <text:p>CAIO VINICIUS BATIST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ALAGOINHAS - 1,2,3,4 E 5</text:p>
          </table:table-cell>
          <table:table-cell office:value-type="float" office:value="364" table:style-name="ce4">
            <text:p>3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4" table:formula="of:=[.E171]" table:style-name="ce4">
            <text:p>3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4" table:formula="of:=[.K171]" table:style-name="ce4">
            <text:p>364,0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0" table:style-name="ce9">
            <text:p>907570</text:p>
          </table:table-cell>
          <table:table-cell office:value-type="string" table:style-name="ce9">
            <text:p>CALOAN WALKER SOUZA E GUAJAR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M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7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7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67" table:style-name="ce9">
            <text:p>906867</text:p>
          </table:table-cell>
          <table:table-cell office:value-type="string" table:style-name="ce9">
            <text:p>CAMILA CAMPOS VIEIRA VASCONCEL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CON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73]" table:style-name="ce4">
            <text:p>663,00</text:p>
          </table:table-cell>
          <table:table-cell office:value-type="float" office:value="37" table:style-name="ce4">
            <text:p>37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15" table:style-name="ce9">
            <text:p>906815</text:p>
          </table:table-cell>
          <table:table-cell office:value-type="string" table:style-name="ce9">
            <text:p>CAMILA CHAVE BATISTA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OM JESUS DA LAP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7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7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54" table:style-name="ce9">
            <text:p>907254</text:p>
          </table:table-cell>
          <table:table-cell office:value-type="string" table:style-name="ce9">
            <text:p>CAMILA COSTA MACIEL PIN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OORDENACAO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7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7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11" table:style-name="ce9">
            <text:p>907011</text:p>
          </table:table-cell>
          <table:table-cell office:value-type="string" table:style-name="ce9">
            <text:p>CAMILA DE ALMEIDA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HORROCH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7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7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90" table:style-name="ce9">
            <text:p>906990</text:p>
          </table:table-cell>
          <table:table-cell office:value-type="string" table:style-name="ce9">
            <text:p>CAMILA OLIVEIRA MARTINELLI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COORDENACAO DE CONTRATOS E CONVENIO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7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77]" table:style-name="ce4">
            <text:p>663,00</text:p>
          </table:table-cell>
          <table:table-cell office:value-type="float" office:value="155.4" table:style-name="ce4">
            <text:p>155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77" table:style-name="ce9">
            <text:p>908177</text:p>
          </table:table-cell>
          <table:table-cell office:value-type="string" table:style-name="ce9">
            <text:p>CAMILA SILVA BARRE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7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7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0" table:style-name="ce9">
            <text:p>907810</text:p>
          </table:table-cell>
          <table:table-cell office:value-type="string" table:style-name="ce9">
            <text:p>CAMILA SOUSA DI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7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7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59" table:style-name="ce9">
            <text:p>907459</text:p>
          </table:table-cell>
          <table:table-cell office:value-type="string" table:style-name="ce9">
            <text:p>CAMILLA JESUS CORREI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UAAF 1ª SUBUNIDA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8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8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75" table:style-name="ce9">
            <text:p>907975</text:p>
          </table:table-cell>
          <table:table-cell office:value-type="string" table:style-name="ce9">
            <text:p>CAMILLA MELISSA MORAES FORTUN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2652" table:style-name="ce4">
            <text:p>2.6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52" table:formula="of:=[.E181]" table:style-name="ce4">
            <text:p>2.6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52" table:formula="of:=[.K181]" table:style-name="ce4">
            <text:p>2.652,00</text:p>
          </table:table-cell>
          <table:table-cell office:value-type="float" office:value="540.20000000000005" table:style-name="ce4">
            <text:p>540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17" table:style-name="ce9">
            <text:p>907917</text:p>
          </table:table-cell>
          <table:table-cell office:value-type="string" table:style-name="ce9">
            <text:p>CAMILLE ARGOLO LU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ASSESSORIA TECN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8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8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9" table:style-name="ce9">
            <text:p>908409</text:p>
          </table:table-cell>
          <table:table-cell office:value-type="string" table:style-name="ce9">
            <text:p>CARINA SILV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8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8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85" table:style-name="ce9">
            <text:p>906885</text:p>
          </table:table-cell>
          <table:table-cell office:value-type="string" table:style-name="ce9">
            <text:p>CARINE DOS SANTOS BITENCOURT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8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8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14" table:style-name="ce9">
            <text:p>906914</text:p>
          </table:table-cell>
          <table:table-cell office:value-type="string" table:style-name="ce9">
            <text:p>CARINE MOUR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8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8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39" table:style-name="ce9">
            <text:p>906839</text:p>
          </table:table-cell>
          <table:table-cell office:value-type="string" table:style-name="ce9">
            <text:p>CARLA DE MELO GONÇ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8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8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34" table:style-name="ce9">
            <text:p>907634</text:p>
          </table:table-cell>
          <table:table-cell office:value-type="string" table:style-name="ce9">
            <text:p>CARLA GORDILHO GAUDENZI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IDO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8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8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55" table:style-name="ce9">
            <text:p>907955</text:p>
          </table:table-cell>
          <table:table-cell office:value-type="string" table:style-name="ce9">
            <text:p>CARLA SACRAMENTO OLIVEIR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8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8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32" table:style-name="ce9">
            <text:p>907232</text:p>
          </table:table-cell>
          <table:table-cell office:value-type="string" table:style-name="ce9">
            <text:p>CARLOS ALBERTO ALVES DE OLIVEIRA FI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8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8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86" table:style-name="ce9">
            <text:p>907586</text:p>
          </table:table-cell>
          <table:table-cell office:value-type="string" table:style-name="ce9">
            <text:p>CARLOS ALEXANDRE ALVE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3" table:style-name="ce9">
            <text:p>908213</text:p>
          </table:table-cell>
          <table:table-cell office:value-type="string" table:style-name="ce9">
            <text:p>CARLOS ALEXANDRE ARAUJO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IFE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72" table:style-name="ce9">
            <text:p>907672</text:p>
          </table:table-cell>
          <table:table-cell office:value-type="string" table:style-name="ce9">
            <text:p>CARLOS EDUARDO MOREIRA LISBO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GUANAMBI - 1 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9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9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78" table:style-name="ce9">
            <text:p>907378</text:p>
          </table:table-cell>
          <table:table-cell office:value-type="string" table:style-name="ce9">
            <text:p>CARLOS RIBEIRO REIS JÚ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ACRES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1" table:style-name="ce9">
            <text:p>908371</text:p>
          </table:table-cell>
          <table:table-cell office:value-type="string" table:style-name="ce9">
            <text:p>CAROLINA GOMES RIBEIRO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2" table:style-name="ce9">
            <text:p>908422</text:p>
          </table:table-cell>
          <table:table-cell office:value-type="string" table:style-name="ce9">
            <text:p>CAROLINA LIMA DE MEIREL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ALVADOR / SGA / DEA - DIRETORIA DE ENGENHARIA E ARQUITETUR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2" table:style-name="ce9">
            <text:p>908372</text:p>
          </table:table-cell>
          <table:table-cell office:value-type="string" table:style-name="ce9">
            <text:p>CAROLINA LULA RE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6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11" table:style-name="ce9">
            <text:p>907111</text:p>
          </table:table-cell>
          <table:table-cell office:value-type="string" table:style-name="ce9">
            <text:p>CAROLINA OLIVEIRA GOTTSCHALL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7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60" table:style-name="ce9">
            <text:p>907260</text:p>
          </table:table-cell>
          <table:table-cell office:value-type="string" table:style-name="ce9">
            <text:p>CAROLINE BARRETO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ASSESSORIA TECN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19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198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30" table:style-name="ce9">
            <text:p>906930</text:p>
          </table:table-cell>
          <table:table-cell office:value-type="string" table:style-name="ce9">
            <text:p>CAROLINE GONÇALVES ARAÚ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UANAMBI - 1 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1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19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30" table:style-name="ce9">
            <text:p>906730</text:p>
          </table:table-cell>
          <table:table-cell office:value-type="string" table:style-name="ce9">
            <text:p>CAROLINE LOPE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BRUMADO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0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0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0604" table:style-name="ce9">
            <text:p>900604</text:p>
          </table:table-cell>
          <table:table-cell office:value-type="string" table:style-name="ce9">
            <text:p>CAROLINE SILVA DE ARAÚ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UNIDADE DE APOIO TECNICO E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0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0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1" table:style-name="ce9">
            <text:p>908261</text:p>
          </table:table-cell>
          <table:table-cell office:value-type="string" table:style-name="ce9">
            <text:p>CAROLLAYNE ASSIS ORMUN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0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0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85" table:style-name="ce9">
            <text:p>907985</text:p>
          </table:table-cell>
          <table:table-cell office:value-type="string" table:style-name="ce9">
            <text:p>CAROLYNE DOS ANJOS ALMEID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RIMINAL - 8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0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0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87" table:style-name="ce9">
            <text:p>907687</text:p>
          </table:table-cell>
          <table:table-cell office:value-type="string" table:style-name="ce9">
            <text:p>CATHARINA VALENTINY LOPES DE OLIVEIRA ROSSETTI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LHEUS - 1 A 11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0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0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6" table:style-name="ce9">
            <text:p>908456</text:p>
          </table:table-cell>
          <table:table-cell office:value-type="string" table:style-name="ce9">
            <text:p>CELIO GOMES BITTENCOURT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0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20" table:style-name="ce9">
            <text:p>906920</text:p>
          </table:table-cell>
          <table:table-cell office:value-type="string" table:style-name="ce9">
            <text:p>CHARLES RAVANE PEREIR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UANAMBI - 1 , 2 E 3</text:p>
          </table:table-cell>
          <table:table-cell office:value-type="float" office:value="1060.8" table:style-name="ce4">
            <text:p>1.06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0.8" table:formula="of:=[.E206]" table:style-name="ce4">
            <text:p>1.06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0.8" table:formula="of:=[.K206]" table:style-name="ce4">
            <text:p>1.060,8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5" table:style-name="ce9">
            <text:p>907905</text:p>
          </table:table-cell>
          <table:table-cell office:value-type="string" table:style-name="ce9">
            <text:p>CHRISLLAINE SANTOS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VALENC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0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07]" table:style-name="ce4">
            <text:p>390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7" table:style-name="ce9">
            <text:p>908037</text:p>
          </table:table-cell>
          <table:table-cell office:value-type="string" table:style-name="ce9">
            <text:p>CÍNTIA GONÇALVES MEND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0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5" table:style-name="ce9">
            <text:p>908125</text:p>
          </table:table-cell>
          <table:table-cell office:value-type="string" table:style-name="ce9">
            <text:p>CINTIA OLIVEIRA GONZAG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SISTEMAS DE BIBLIOTECAS / BIBLIOTECA CAB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0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0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24" table:style-name="ce9">
            <text:p>907324</text:p>
          </table:table-cell>
          <table:table-cell office:value-type="string" table:style-name="ce9">
            <text:p>CLAISE RAMOS FIA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MAR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59" table:style-name="ce9">
            <text:p>908059</text:p>
          </table:table-cell>
          <table:table-cell office:value-type="string" table:style-name="ce9">
            <text:p>CLARA MAIANA NEVES DA CONCEIÇ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F - SERVICO SO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90" table:style-name="ce9">
            <text:p>907190</text:p>
          </table:table-cell>
          <table:table-cell office:value-type="string" table:style-name="ce9">
            <text:p>CLAUDIA BATISTA GONÇ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2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81" table:style-name="ce9">
            <text:p>907181</text:p>
          </table:table-cell>
          <table:table-cell office:value-type="string" table:style-name="ce9">
            <text:p>CLAUDIA DE OLIVEIR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APOIO TECNICO E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94" table:style-name="ce9">
            <text:p>906794</text:p>
          </table:table-cell>
          <table:table-cell office:value-type="string" table:style-name="ce9">
            <text:p>CLÁUDIA LENE DOS SANTOS S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88" table:style-name="ce9">
            <text:p>907588</text:p>
          </table:table-cell>
          <table:table-cell office:value-type="string" table:style-name="ce9">
            <text:p>CLAUDIA VALERIA ALVE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9" table:style-name="ce9">
            <text:p>908129</text:p>
          </table:table-cell>
          <table:table-cell office:value-type="string" table:style-name="ce9">
            <text:p>CLAUDIO BITENCOURT DE OLIVEIRA FILH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RIMINA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1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1" table:style-name="ce9">
            <text:p>908161</text:p>
          </table:table-cell>
          <table:table-cell office:value-type="string" table:style-name="ce9">
            <text:p>CLÁUDIO DE OLIVEIRA DANTAS FI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24" table:style-name="ce9">
            <text:p>908224</text:p>
          </table:table-cell>
          <table:table-cell office:value-type="string" table:style-name="ce9">
            <text:p>CLÁUDIO DE OLIVEIRA DE ALCÂNTA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1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1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16" table:style-name="ce9">
            <text:p>907416</text:p>
          </table:table-cell>
          <table:table-cell office:value-type="string" table:style-name="ce9">
            <text:p>CRISLAN LOPES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762.45" table:style-name="ce4">
            <text:p>762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2.45" table:formula="of:=[.E219]" table:style-name="ce4">
            <text:p>762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2.45" table:formula="of:=[.K219]" table:style-name="ce4">
            <text:p>762,45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4" table:style-name="ce9">
            <text:p>908124</text:p>
          </table:table-cell>
          <table:table-cell office:value-type="string" table:style-name="ce9">
            <text:p>CRISTIANE SANTOS MACEDO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0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50" table:style-name="ce9">
            <text:p>907450</text:p>
          </table:table-cell>
          <table:table-cell office:value-type="string" table:style-name="ce9">
            <text:p>DAFNE SACRAMENT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PROCURADOR GERAL DE JUSTICA ADJUNTO- GABINET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31" table:style-name="ce9">
            <text:p>907231</text:p>
          </table:table-cell>
          <table:table-cell office:value-type="string" table:style-name="ce9">
            <text:p>DAIANE DE JESU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M -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9" table:style-name="ce9">
            <text:p>908459</text:p>
          </table:table-cell>
          <table:table-cell office:value-type="string" table:style-name="ce9">
            <text:p>DAMONIQUE OLIVEIRA DOS ANJ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85" table:style-name="ce9">
            <text:p>908285</text:p>
          </table:table-cell>
          <table:table-cell office:value-type="string" table:style-name="ce9">
            <text:p>DANDARA AAD LOPES GUIR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5" table:style-name="ce9">
            <text:p>907595</text:p>
          </table:table-cell>
          <table:table-cell office:value-type="string" table:style-name="ce9">
            <text:p>DANIEL DE JESU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P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2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2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08" table:style-name="ce9">
            <text:p>907608</text:p>
          </table:table-cell>
          <table:table-cell office:value-type="string" table:style-name="ce9">
            <text:p>DANIEL GOMES BITTENCOURT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N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14" table:style-name="ce9">
            <text:p>907314</text:p>
          </table:table-cell>
          <table:table-cell office:value-type="string" table:style-name="ce9">
            <text:p>DANIEL PINHEIRO MOTA DA SILVA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0" table:style-name="ce9">
            <text:p>908120</text:p>
          </table:table-cell>
          <table:table-cell office:value-type="string" table:style-name="ce9">
            <text:p>DANIEL RODRIGO LEAL DE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AMARGOS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2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2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48" table:style-name="ce9">
            <text:p>907348</text:p>
          </table:table-cell>
          <table:table-cell office:value-type="string" table:style-name="ce9">
            <text:p>DANIEL SILVA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ACRES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2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29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3" table:style-name="ce9">
            <text:p>907573</text:p>
          </table:table-cell>
          <table:table-cell office:value-type="string" table:style-name="ce9">
            <text:p>DANIEL VICTOR MOREIRA CALMON VA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45" table:style-name="ce9">
            <text:p>907245</text:p>
          </table:table-cell>
          <table:table-cell office:value-type="string" table:style-name="ce9">
            <text:p>DANIELA ALMEIDA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SAU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3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3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5" table:style-name="ce9">
            <text:p>907645</text:p>
          </table:table-cell>
          <table:table-cell office:value-type="string" table:style-name="ce9">
            <text:p>DANIELA SCHITINI LEAND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09" table:style-name="ce9">
            <text:p>907509</text:p>
          </table:table-cell>
          <table:table-cell office:value-type="string" table:style-name="ce9">
            <text:p>DANIELE SANTOS RAMAD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3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3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71" table:style-name="ce9">
            <text:p>907471</text:p>
          </table:table-cell>
          <table:table-cell office:value-type="string" table:style-name="ce9">
            <text:p>DANIELLE DE OLIVEIRA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SA NOV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4]" table:style-name="ce4">
            <text:p>663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8" table:style-name="ce9">
            <text:p>908408</text:p>
          </table:table-cell>
          <table:table-cell office:value-type="string" table:style-name="ce9">
            <text:p>DANILO OLIVEIRA SENA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29" table:style-name="ce9">
            <text:p>907529</text:p>
          </table:table-cell>
          <table:table-cell office:value-type="string" table:style-name="ce9">
            <text:p>DANUBIA OLIVEIRA DEIRÓ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40" table:style-name="ce9">
            <text:p>908140</text:p>
          </table:table-cell>
          <table:table-cell office:value-type="string" table:style-name="ce9">
            <text:p>DARIA DARINE SOUZ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10" table:style-name="ce9">
            <text:p>908010</text:p>
          </table:table-cell>
          <table:table-cell office:value-type="string" table:style-name="ce9">
            <text:p>DARIEL OLIVEIRA DE SANTANA NE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28" table:style-name="ce9">
            <text:p>907328</text:p>
          </table:table-cell>
          <table:table-cell office:value-type="string" table:style-name="ce9">
            <text:p>DAVID FRANCISCO CUNHA DE ASS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RTO SEGUR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3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3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4" table:style-name="ce9">
            <text:p>908094</text:p>
          </table:table-cell>
          <table:table-cell office:value-type="string" table:style-name="ce9">
            <text:p>DAVID PEREIRA BISPO MENEZ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4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4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94" table:style-name="ce9">
            <text:p>907794</text:p>
          </table:table-cell>
          <table:table-cell office:value-type="string" table:style-name="ce9">
            <text:p>DEANE BARBOSA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SERVICO SOCIAL / SED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4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28" table:style-name="ce9">
            <text:p>907428</text:p>
          </table:table-cell>
          <table:table-cell office:value-type="string" table:style-name="ce9">
            <text:p>DÉBORA DOS SANTOS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M -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4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0" table:style-name="ce9">
            <text:p>907530</text:p>
          </table:table-cell>
          <table:table-cell office:value-type="string" table:style-name="ce9">
            <text:p>DÉBORA SILVA DA CRU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ARREIRAS - 1,2,3,4,5,E 6</text:p>
          </table:table-cell>
          <table:table-cell office:value-type="float" office:value="572" table:style-name="ce4">
            <text:p>5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" table:formula="of:=[.E243]" table:style-name="ce4">
            <text:p>5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" table:formula="of:=[.K243]" table:style-name="ce4">
            <text:p>572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56" table:style-name="ce9">
            <text:p>907656</text:p>
          </table:table-cell>
          <table:table-cell office:value-type="string" table:style-name="ce9">
            <text:p>DEISIANE TELE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CON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4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4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2" table:style-name="ce9">
            <text:p>907202</text:p>
          </table:table-cell>
          <table:table-cell office:value-type="string" table:style-name="ce9">
            <text:p>DEIVID BRUNO RODRIGUES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UIS EDUARDO MAGALHAE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4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4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6" table:style-name="ce9">
            <text:p>907736</text:p>
          </table:table-cell>
          <table:table-cell office:value-type="string" table:style-name="ce9">
            <text:p>DEIVISON DOS SANTO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4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4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9" table:style-name="ce9">
            <text:p>907849</text:p>
          </table:table-cell>
          <table:table-cell office:value-type="string" table:style-name="ce9">
            <text:p>DEIVISSON MELO DE SOUS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CON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4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4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50" table:style-name="ce9">
            <text:p>907350</text:p>
          </table:table-cell>
          <table:table-cell office:value-type="string" table:style-name="ce9">
            <text:p>DEMERSON COSTA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4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51" table:style-name="ce9">
            <text:p>907551</text:p>
          </table:table-cell>
          <table:table-cell office:value-type="string" table:style-name="ce9">
            <text:p>DEMISON DA SILVA CARVALHO MO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JACOBIN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4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4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34" table:style-name="ce9">
            <text:p>907134</text:p>
          </table:table-cell>
          <table:table-cell office:value-type="string" table:style-name="ce9">
            <text:p>DENILSON ERICK OLIVEIRA DE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SIMOES FILHO - APOIO TECNICO ADM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5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50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0" table:style-name="ce9">
            <text:p>908460</text:p>
          </table:table-cell>
          <table:table-cell office:value-type="string" table:style-name="ce9">
            <text:p>DENISE SAMPAIO DE ARAUJ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RIACHAO DO JACUIPE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5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51]" table:style-name="ce4">
            <text:p>390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3" table:style-name="ce9">
            <text:p>908033</text:p>
          </table:table-cell>
          <table:table-cell office:value-type="string" table:style-name="ce9">
            <text:p>DERIVALDO SANTAN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5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5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95" table:style-name="ce9">
            <text:p>907095</text:p>
          </table:table-cell>
          <table:table-cell office:value-type="string" table:style-name="ce9">
            <text:p>DIEGO DE SOUZA NERI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STRO ALVES - 1 E 2</text:p>
          </table:table-cell>
          <table:table-cell office:value-type="float" office:value="884" table:style-name="ce4">
            <text:p>8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4" table:formula="of:=[.E253]" table:style-name="ce4">
            <text:p>8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4" table:formula="of:=[.K253]" table:style-name="ce4">
            <text:p>8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3" table:style-name="ce9">
            <text:p>907713</text:p>
          </table:table-cell>
          <table:table-cell office:value-type="string" table:style-name="ce9">
            <text:p>DIEGO SILVA DE ALMEID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RRINHA - 1,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5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5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0" table:style-name="ce9">
            <text:p>907660</text:p>
          </table:table-cell>
          <table:table-cell office:value-type="string" table:style-name="ce9">
            <text:p>DOUGLAS LORENZO SANTOS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NUDEPHAC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5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5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27" table:style-name="ce9">
            <text:p>907327</text:p>
          </table:table-cell>
          <table:table-cell office:value-type="string" table:style-name="ce9">
            <text:p>EDILSON BISPO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0" table:style-name="ce9">
            <text:p>908100</text:p>
          </table:table-cell>
          <table:table-cell office:value-type="string" table:style-name="ce9">
            <text:p>EDINEI BOMFIM CARDOSO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5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5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4" table:style-name="ce9">
            <text:p>907204</text:p>
          </table:table-cell>
          <table:table-cell office:value-type="string" table:style-name="ce9">
            <text:p>EDISSAMA DOS SANTOS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UIS EDUARDO MAGALHAE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5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5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86" table:style-name="ce9">
            <text:p>907786</text:p>
          </table:table-cell>
          <table:table-cell office:value-type="string" table:style-name="ce9">
            <text:p>EDJON ARAUJO SANTO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RRINHA - 1,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34" table:style-name="ce9">
            <text:p>906834</text:p>
          </table:table-cell>
          <table:table-cell office:value-type="string" table:style-name="ce9">
            <text:p>EDSON GABRIEL AMORIM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RECE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6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60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97" table:style-name="ce9">
            <text:p>907997</text:p>
          </table:table-cell>
          <table:table-cell office:value-type="string" table:style-name="ce9">
            <text:p>EDUARDA SILVA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PETING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6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6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29" table:style-name="ce9">
            <text:p>906729</text:p>
          </table:table-cell>
          <table:table-cell office:value-type="string" table:style-name="ce9">
            <text:p>ÉGLIA MARIA GONÇALVES CAIR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BRUMADO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6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6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6" table:style-name="ce9">
            <text:p>907616</text:p>
          </table:table-cell>
          <table:table-cell office:value-type="string" table:style-name="ce9">
            <text:p>ELAINE BRITO ALVES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MATA DE SAO JOAO - 1,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6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63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6" table:style-name="ce9">
            <text:p>908036</text:p>
          </table:table-cell>
          <table:table-cell office:value-type="string" table:style-name="ce9">
            <text:p>ELAINE CAMPOS DE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6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89" table:style-name="ce9">
            <text:p>907689</text:p>
          </table:table-cell>
          <table:table-cell office:value-type="string" table:style-name="ce9">
            <text:p>ELAINE DANIELE GONÇALVE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6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6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57" table:style-name="ce9">
            <text:p>907657</text:p>
          </table:table-cell>
          <table:table-cell office:value-type="string" table:style-name="ce9">
            <text:p>ELAINE PACHECO O`DWYE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6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6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1" table:style-name="ce9">
            <text:p>908461</text:p>
          </table:table-cell>
          <table:table-cell office:value-type="string" table:style-name="ce9">
            <text:p>ELEN RAIANE PEREIR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JUIP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6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6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3" table:style-name="ce9">
            <text:p>908373</text:p>
          </table:table-cell>
          <table:table-cell office:value-type="string" table:style-name="ce9">
            <text:p>ELEUDIANE COSTA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6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68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0" table:style-name="ce9">
            <text:p>908410</text:p>
          </table:table-cell>
          <table:table-cell office:value-type="string" table:style-name="ce9">
            <text:p>ELIANE XAVIER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6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6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35" table:style-name="ce9">
            <text:p>906735</text:p>
          </table:table-cell>
          <table:table-cell office:value-type="string" table:style-name="ce9">
            <text:p>ELIAS LÚCIO DE JESUS SANTOS JÚNIOR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APOIO 2 INSTANC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7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7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4" table:style-name="ce9">
            <text:p>907904</text:p>
          </table:table-cell>
          <table:table-cell office:value-type="string" table:style-name="ce9">
            <text:p>ÉLIDA LINS DE MENES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COORDENACAO DE ALMOXARIFAD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7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7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47" table:style-name="ce9">
            <text:p>907347</text:p>
          </table:table-cell>
          <table:table-cell office:value-type="string" table:style-name="ce9">
            <text:p>ELIDEISE DAMASCENO DA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IDO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7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7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5" table:style-name="ce9">
            <text:p>907735</text:p>
          </table:table-cell>
          <table:table-cell office:value-type="string" table:style-name="ce9">
            <text:p>ELISAMA SANTOS DE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35" table:style-name="ce9">
            <text:p>907935</text:p>
          </table:table-cell>
          <table:table-cell office:value-type="string" table:style-name="ce9">
            <text:p>ELIZABETE DE ARAÚJO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4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7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94" table:style-name="ce9">
            <text:p>908294</text:p>
          </table:table-cell>
          <table:table-cell office:value-type="string" table:style-name="ce9">
            <text:p>ELIZENE SILV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ZENDA PUBLICA -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7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7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7" table:style-name="ce9">
            <text:p>907947</text:p>
          </table:table-cell>
          <table:table-cell office:value-type="string" table:style-name="ce9">
            <text:p>EMANUEL GUIMARAES SANTOS JU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UERAREM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7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7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52" table:style-name="ce9">
            <text:p>907552</text:p>
          </table:table-cell>
          <table:table-cell office:value-type="string" table:style-name="ce9">
            <text:p>EMANUEL SHARLES DE ANDRADE CARDOSO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COORDENACAO DE SERVICOS GERAI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7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7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1" table:style-name="ce9">
            <text:p>908071</text:p>
          </table:table-cell>
          <table:table-cell office:value-type="string" table:style-name="ce9">
            <text:p>EMANUELE OLIVEIRA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7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78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8" table:style-name="ce9">
            <text:p>907928</text:p>
          </table:table-cell>
          <table:table-cell office:value-type="string" table:style-name="ce9">
            <text:p>EMANUELE PITANGA SOUS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7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79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15" table:style-name="ce9">
            <text:p>906715</text:p>
          </table:table-cell>
          <table:table-cell office:value-type="string" table:style-name="ce9">
            <text:p>EMANUELLY SOUZA NUN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EUNAPOLIS-APOIO TECNICO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92" table:style-name="ce9">
            <text:p>906792</text:p>
          </table:table-cell>
          <table:table-cell office:value-type="string" table:style-name="ce9">
            <text:p>EMERSON NASCIMENTO DOS RE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EUCLIDES DA CUNH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8" table:style-name="ce9">
            <text:p>907738</text:p>
          </table:table-cell>
          <table:table-cell office:value-type="string" table:style-name="ce9">
            <text:p>EMERSON SANTOS MO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4" table:style-name="ce9">
            <text:p>908484</text:p>
          </table:table-cell>
          <table:table-cell office:value-type="string" table:style-name="ce9">
            <text:p>EMILLY DE ASSIS ANUNCIAÇ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DEF - COORDENACAO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E283]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K283]" table:style-name="ce4">
            <text:p>312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8" table:style-name="ce9">
            <text:p>908428</text:p>
          </table:table-cell>
          <table:table-cell office:value-type="string" table:style-name="ce9">
            <text:p>EMILLY VICTORIA DE JESU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SAU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13" table:style-name="ce9">
            <text:p>907013</text:p>
          </table:table-cell>
          <table:table-cell office:value-type="string" table:style-name="ce9">
            <text:p>EMILY SANTOS ARAUJ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VALENC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5]" table:style-name="ce4">
            <text:p>390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16" table:style-name="ce9">
            <text:p>908016</text:p>
          </table:table-cell>
          <table:table-cell office:value-type="string" table:style-name="ce9">
            <text:p>EMILY SANTOS COUTINHO DOS RE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IVE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9" table:style-name="ce9">
            <text:p>908429</text:p>
          </table:table-cell>
          <table:table-cell office:value-type="string" table:style-name="ce9">
            <text:p>EMILY SANTOS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02" table:style-name="ce9">
            <text:p>906802</text:p>
          </table:table-cell>
          <table:table-cell office:value-type="string" table:style-name="ce9">
            <text:p>EMILY VICTORIA MACEDO DA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ARREIRAS - 1,2,3,4,5,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5" table:style-name="ce9">
            <text:p>907575</text:p>
          </table:table-cell>
          <table:table-cell office:value-type="string" table:style-name="ce9">
            <text:p>EMMANUELLE DIANA SANTOS NE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IDO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8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8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6" table:style-name="ce9">
            <text:p>908026</text:p>
          </table:table-cell>
          <table:table-cell office:value-type="string" table:style-name="ce9">
            <text:p>ÉRICA BENEVIDES DUQU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EQUIE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0" table:style-name="ce9">
            <text:p>908430</text:p>
          </table:table-cell>
          <table:table-cell office:value-type="string" table:style-name="ce9">
            <text:p>ERICA FARIA ROCHA ERDEN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10" table:style-name="ce9">
            <text:p>908310</text:p>
          </table:table-cell>
          <table:table-cell office:value-type="string" table:style-name="ce9">
            <text:p>ERICA PEDREIRA ADORN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42" table:style-name="ce9">
            <text:p>907142</text:p>
          </table:table-cell>
          <table:table-cell office:value-type="string" table:style-name="ce9">
            <text:p>ÉRICA SANTANA DA CUN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APOIO TECNICO E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3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24" table:style-name="ce9">
            <text:p>907124</text:p>
          </table:table-cell>
          <table:table-cell office:value-type="string" table:style-name="ce9">
            <text:p>ERISMÁRCIA CARDOSO FERRO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UANAMBI - 1 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1" table:style-name="ce9">
            <text:p>908101</text:p>
          </table:table-cell>
          <table:table-cell office:value-type="string" table:style-name="ce9">
            <text:p>ERLANDERSON LUIS LOPES BONFIM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5" table:style-name="ce9">
            <text:p>907815</text:p>
          </table:table-cell>
          <table:table-cell office:value-type="string" table:style-name="ce9">
            <text:p>ESDRAS ALVES DE ANDRADE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9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9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1" table:style-name="ce9">
            <text:p>908401</text:p>
          </table:table-cell>
          <table:table-cell office:value-type="string" table:style-name="ce9">
            <text:p>ESTEFANIE DE JESU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EREMOAB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1" table:style-name="ce9">
            <text:p>908471</text:p>
          </table:table-cell>
          <table:table-cell office:value-type="string" table:style-name="ce9">
            <text:p>ESTEFANIE FIGUEIREDO FERNAND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2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29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34" table:style-name="ce9">
            <text:p>907334</text:p>
          </table:table-cell>
          <table:table-cell office:value-type="string" table:style-name="ce9">
            <text:p>ESTER BATISTA DOS SANTO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AES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29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299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62" table:style-name="ce9">
            <text:p>907962</text:p>
          </table:table-cell>
          <table:table-cell office:value-type="string" table:style-name="ce9">
            <text:p>ESTER SACRAMENTO FRANC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0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0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35" table:style-name="ce9">
            <text:p>907835</text:p>
          </table:table-cell>
          <table:table-cell office:value-type="string" table:style-name="ce9">
            <text:p>ESTEVÃO GOMES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IRECE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0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0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0" table:style-name="ce9">
            <text:p>908020</text:p>
          </table:table-cell>
          <table:table-cell office:value-type="string" table:style-name="ce9">
            <text:p>EUCILEINE DOS SANTOS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0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02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71" table:style-name="ce9">
            <text:p>907671</text:p>
          </table:table-cell>
          <table:table-cell office:value-type="string" table:style-name="ce9">
            <text:p>EULÁLIA OLIVEIRA NASCIMEN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GUANAMBI - 1 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0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0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75" table:style-name="ce9">
            <text:p>906975</text:p>
          </table:table-cell>
          <table:table-cell office:value-type="string" table:style-name="ce9">
            <text:p>EVELLY VICTORI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TU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0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0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72" table:style-name="ce9">
            <text:p>907472</text:p>
          </table:table-cell>
          <table:table-cell office:value-type="string" table:style-name="ce9">
            <text:p>EVELYN DA SILVA NUN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URA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05]" table:style-name="ce4">
            <text:p>663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43" table:style-name="ce9">
            <text:p>906843</text:p>
          </table:table-cell>
          <table:table-cell office:value-type="string" table:style-name="ce9">
            <text:p>EVELYN DE SÁ GONZAG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PETING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0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0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41" table:style-name="ce9">
            <text:p>907441</text:p>
          </table:table-cell>
          <table:table-cell office:value-type="string" table:style-name="ce9">
            <text:p>EVERALDO DE FARIAS CORREI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0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0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4" table:style-name="ce9">
            <text:p>908374</text:p>
          </table:table-cell>
          <table:table-cell office:value-type="string" table:style-name="ce9">
            <text:p>EVERY PEREIRA RIBEIRO SOU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GAPOR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0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00" table:style-name="ce9">
            <text:p>908200</text:p>
          </table:table-cell>
          <table:table-cell office:value-type="string" table:style-name="ce9">
            <text:p>FABIANA MULLER RODRIGU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0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0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88" table:style-name="ce9">
            <text:p>907788</text:p>
          </table:table-cell>
          <table:table-cell office:value-type="string" table:style-name="ce9">
            <text:p>FABIANE DA SILVA MOU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RRINHA - 1,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1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1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7" table:style-name="ce9">
            <text:p>907647</text:p>
          </table:table-cell>
          <table:table-cell office:value-type="string" table:style-name="ce9">
            <text:p>FABIANO BORGE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89" table:style-name="ce9">
            <text:p>906989</text:p>
          </table:table-cell>
          <table:table-cell office:value-type="string" table:style-name="ce9">
            <text:p>FABIO SANTOS DE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MARO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1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12]" table:style-name="ce4">
            <text:p>390,00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44" table:style-name="ce9">
            <text:p>907044</text:p>
          </table:table-cell>
          <table:table-cell office:value-type="string" table:style-name="ce9">
            <text:p>FABIOLA SOUZ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UN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1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1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57" table:style-name="ce9">
            <text:p>907957</text:p>
          </table:table-cell>
          <table:table-cell office:value-type="string" table:style-name="ce9">
            <text:p>FABRICIO GOMES DA CONCEICA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1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1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0" table:style-name="ce9">
            <text:p>908030</text:p>
          </table:table-cell>
          <table:table-cell office:value-type="string" table:style-name="ce9">
            <text:p>FABRÍCIO PEREIRA BRI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EQUIE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6" table:style-name="ce9">
            <text:p>907646</text:p>
          </table:table-cell>
          <table:table-cell office:value-type="string" table:style-name="ce9">
            <text:p>FELIPE BARBOS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COORDENACAO DE TRANSPORTE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1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5" table:style-name="ce9">
            <text:p>908215</text:p>
          </table:table-cell>
          <table:table-cell office:value-type="string" table:style-name="ce9">
            <text:p>FELIPE CAETANO SANTOS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1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1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8" table:style-name="ce9">
            <text:p>908128</text:p>
          </table:table-cell>
          <table:table-cell office:value-type="string" table:style-name="ce9">
            <text:p>FELIPE MONFARDINI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RAVELA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1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1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18" table:style-name="ce9">
            <text:p>908118</text:p>
          </table:table-cell>
          <table:table-cell office:value-type="string" table:style-name="ce9">
            <text:p>FERNANDA FERREIR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RAD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1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1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75" table:style-name="ce9">
            <text:p>908175</text:p>
          </table:table-cell>
          <table:table-cell office:value-type="string" table:style-name="ce9">
            <text:p>FERNANDA MAGALHÃE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41" table:style-name="ce9">
            <text:p>907141</text:p>
          </table:table-cell>
          <table:table-cell office:value-type="string" table:style-name="ce9">
            <text:p>FERNANDA MARTINEZ DE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PIR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1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1" table:style-name="ce9">
            <text:p>908431</text:p>
          </table:table-cell>
          <table:table-cell office:value-type="string" table:style-name="ce9">
            <text:p>FERNANDA MENEZES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53" table:style-name="ce9">
            <text:p>907853</text:p>
          </table:table-cell>
          <table:table-cell office:value-type="string" table:style-name="ce9">
            <text:p>FERNANDA MOTTA SOAR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39" table:style-name="ce9">
            <text:p>906739</text:p>
          </table:table-cell>
          <table:table-cell office:value-type="string" table:style-name="ce9">
            <text:p>FERNANDA VITÓRIA CONCEIÇÃO SALOM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2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2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40" table:style-name="ce9">
            <text:p>907340</text:p>
          </table:table-cell>
          <table:table-cell office:value-type="string" table:style-name="ce9">
            <text:p>FERNANDO VIANA DE CARVALHO JÚ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PETING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2" table:style-name="ce9">
            <text:p>908072</text:p>
          </table:table-cell>
          <table:table-cell office:value-type="string" table:style-name="ce9">
            <text:p>FILIPE ALMEIDA CALDAS CONCEICA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COORDENACAO DE CONTRATOS E CONVENIO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6]" table:style-name="ce4">
            <text:p>663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2670" table:style-name="ce9">
            <text:p>902670</text:p>
          </table:table-cell>
          <table:table-cell office:value-type="string" table:style-name="ce9">
            <text:p>FLÁVIA DOS SANTOS DE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03" table:style-name="ce9">
            <text:p>907403</text:p>
          </table:table-cell>
          <table:table-cell office:value-type="string" table:style-name="ce9">
            <text:p>FLÁVIA FRANCA DE CASTRO FONSEC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23" table:style-name="ce9">
            <text:p>907323</text:p>
          </table:table-cell>
          <table:table-cell office:value-type="string" table:style-name="ce9">
            <text:p>FLÁVIA XÊNIA SOUZA PASCOAL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RTO SEGUR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2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2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24" table:style-name="ce9">
            <text:p>907624</text:p>
          </table:table-cell>
          <table:table-cell office:value-type="string" table:style-name="ce9">
            <text:p>FLÁVIO DE OLIVEIRA FARIA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TEIXEIRA DE FREITAS - APOIO TECNICO E ADMINIST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3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3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3" table:style-name="ce9">
            <text:p>908093</text:p>
          </table:table-cell>
          <table:table-cell office:value-type="string" table:style-name="ce9">
            <text:p>FRANCIELLY NOVAIS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PROGRAMACAO E GESTAO ORCAMEN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5" table:style-name="ce9">
            <text:p>907435</text:p>
          </table:table-cell>
          <table:table-cell office:value-type="string" table:style-name="ce9">
            <text:p>FREDSON SOUZ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3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2" table:style-name="ce9">
            <text:p>908472</text:p>
          </table:table-cell>
          <table:table-cell office:value-type="string" table:style-name="ce9">
            <text:p>GABRIEL CARNEIRO DA MAT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3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82" table:style-name="ce9">
            <text:p>907182</text:p>
          </table:table-cell>
          <table:table-cell office:value-type="string" table:style-name="ce9">
            <text:p>GABRIEL CORREIA SANT`AN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5" table:style-name="ce9">
            <text:p>908375</text:p>
          </table:table-cell>
          <table:table-cell office:value-type="string" table:style-name="ce9">
            <text:p>GABRIEL DA SILVA RANGEL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S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71" table:style-name="ce9">
            <text:p>907271</text:p>
          </table:table-cell>
          <table:table-cell office:value-type="string" table:style-name="ce9">
            <text:p>GABRIEL DE AGUIAR MALH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M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6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67" table:style-name="ce9">
            <text:p>907267</text:p>
          </table:table-cell>
          <table:table-cell office:value-type="string" table:style-name="ce9">
            <text:p>GABRIEL FERNANDES CARVALHO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3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3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14" table:style-name="ce9">
            <text:p>906814</text:p>
          </table:table-cell>
          <table:table-cell office:value-type="string" table:style-name="ce9">
            <text:p>GABRIEL FERREIRA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OM JESUS DA LAP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3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3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11" table:style-name="ce9">
            <text:p>906811</text:p>
          </table:table-cell>
          <table:table-cell office:value-type="string" table:style-name="ce9">
            <text:p>GABRIEL NOGUEIRA DA CRU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DIRETORIA DE TECNOLOGIA DA INFORM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3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3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83" table:style-name="ce9">
            <text:p>906683</text:p>
          </table:table-cell>
          <table:table-cell office:value-type="string" table:style-name="ce9">
            <text:p>GABRIEL RICARDO CARVALHO RODRIGU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NUPAR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4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4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21" table:style-name="ce9">
            <text:p>907521</text:p>
          </table:table-cell>
          <table:table-cell office:value-type="string" table:style-name="ce9">
            <text:p>GABRIEL VICTOR OLIVEIRA FI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OS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4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6" table:style-name="ce9">
            <text:p>908416</text:p>
          </table:table-cell>
          <table:table-cell office:value-type="string" table:style-name="ce9">
            <text:p>GABRIELA APARECIDA M ROS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4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4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2" table:style-name="ce9">
            <text:p>908462</text:p>
          </table:table-cell>
          <table:table-cell office:value-type="string" table:style-name="ce9">
            <text:p>GABRIELA CORREIA RIBEIRO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4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4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66" table:style-name="ce9">
            <text:p>907466</text:p>
          </table:table-cell>
          <table:table-cell office:value-type="string" table:style-name="ce9">
            <text:p>GABRIELA DOS SANTOS RAM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UIS EDUARDO MAGALHAE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4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44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94" table:style-name="ce9">
            <text:p>906894</text:p>
          </table:table-cell>
          <table:table-cell office:value-type="string" table:style-name="ce9">
            <text:p>GABRIELA KAEFER ROCH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PAULO AFONSO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4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45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42" table:style-name="ce9">
            <text:p>907442</text:p>
          </table:table-cell>
          <table:table-cell office:value-type="string" table:style-name="ce9">
            <text:p>GABRIELA LIMA BORGE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RRINHA - 1,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4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46]" table:style-name="ce4">
            <text:p>663,00</text:p>
          </table:table-cell>
          <table:table-cell office:value-type="float" office:value="22.2" table:style-name="ce4">
            <text:p>22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3" table:style-name="ce9">
            <text:p>908463</text:p>
          </table:table-cell>
          <table:table-cell office:value-type="string" table:style-name="ce9">
            <text:p>GABRIELA NASCIMENTO FALCA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UBAITABA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4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4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98" table:style-name="ce9">
            <text:p>907798</text:p>
          </table:table-cell>
          <table:table-cell office:value-type="string" table:style-name="ce9">
            <text:p>GABRIELA PERALVA DUNHAM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4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3" table:style-name="ce9">
            <text:p>907733</text:p>
          </table:table-cell>
          <table:table-cell office:value-type="string" table:style-name="ce9">
            <text:p>GABRIELA SAMPAIO ARAÚ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4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4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70" table:style-name="ce9">
            <text:p>907470</text:p>
          </table:table-cell>
          <table:table-cell office:value-type="string" table:style-name="ce9">
            <text:p>GABRIELA SILVA MAT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5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50]" table:style-name="ce4">
            <text:p>663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1" table:style-name="ce9">
            <text:p>908451</text:p>
          </table:table-cell>
          <table:table-cell office:value-type="string" table:style-name="ce9">
            <text:p>GABRIELA SILV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DE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5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5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1" table:style-name="ce9">
            <text:p>907661</text:p>
          </table:table-cell>
          <table:table-cell office:value-type="string" table:style-name="ce9">
            <text:p>GABRIELE DA SILVA RIBEIR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RIMINA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5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5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19" table:style-name="ce9">
            <text:p>907919</text:p>
          </table:table-cell>
          <table:table-cell office:value-type="string" table:style-name="ce9">
            <text:p>GABRIELE MENDES NERIS DE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PAM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5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5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4" table:style-name="ce9">
            <text:p>907574</text:p>
          </table:table-cell>
          <table:table-cell office:value-type="string" table:style-name="ce9">
            <text:p>GABRIELLA PEREIRA MENEZ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5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5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19" table:style-name="ce9">
            <text:p>906819</text:p>
          </table:table-cell>
          <table:table-cell office:value-type="string" table:style-name="ce9">
            <text:p>GABRIELLA SABINO DA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5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5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1" table:style-name="ce9">
            <text:p>907731</text:p>
          </table:table-cell>
          <table:table-cell office:value-type="string" table:style-name="ce9">
            <text:p>GABRIELLE MIRANDA MAGALHÃES FONSEC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56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9" table:style-name="ce9">
            <text:p>908099</text:p>
          </table:table-cell>
          <table:table-cell office:value-type="string" table:style-name="ce9">
            <text:p>GABRIELLI NATALY MENESES DE SOUSA PURIDADE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77" table:style-name="ce4">
            <text:p>3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7" table:formula="of:=[.E357]" table:style-name="ce4">
            <text:p>3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7" table:formula="of:=[.K357]" table:style-name="ce4">
            <text:p>377,00</text:p>
          </table:table-cell>
          <table:table-cell office:value-type="float" office:value="133.19999999999999" table:style-name="ce4">
            <text:p>133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9" table:style-name="ce9">
            <text:p>908479</text:p>
          </table:table-cell>
          <table:table-cell office:value-type="string" table:style-name="ce9">
            <text:p>GEICIANE SILV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358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358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3" table:style-name="ce9">
            <text:p>908473</text:p>
          </table:table-cell>
          <table:table-cell office:value-type="string" table:style-name="ce9">
            <text:p>GESSIKA BRITO VI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99" table:style-name="ce9">
            <text:p>907799</text:p>
          </table:table-cell>
          <table:table-cell office:value-type="string" table:style-name="ce9">
            <text:p>GESSY LIMA CARNEIR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CAR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6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6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08" table:style-name="ce9">
            <text:p>906908</text:p>
          </table:table-cell>
          <table:table-cell office:value-type="string" table:style-name="ce9">
            <text:p>GIOVANNA ESTEVES SOLEDAD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CARE</text:p>
          </table:table-cell>
          <table:table-cell office:value-type="float" office:value="1989" table:style-name="ce4">
            <text:p>1.9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9" table:formula="of:=[.E361]" table:style-name="ce4">
            <text:p>1.9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9" table:formula="of:=[.K361]" table:style-name="ce4">
            <text:p>1.989,00</text:p>
          </table:table-cell>
          <table:table-cell office:value-type="float" office:value="377.4" table:style-name="ce4">
            <text:p>377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7" table:style-name="ce9">
            <text:p>906617</text:p>
          </table:table-cell>
          <table:table-cell office:value-type="string" table:style-name="ce9">
            <text:p>GISELLE ARAUJO MELO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0" table:formula="of:=[.E362]" table:style-name="ce4">
            <text:p>7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0" table:formula="of:=[.K362]" table:style-name="ce4">
            <text:p>780,00</text:p>
          </table:table-cell>
          <table:table-cell office:value-type="float" office:value="142.19999999999999" table:style-name="ce4">
            <text:p>142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56" table:style-name="ce9">
            <text:p>906856</text:p>
          </table:table-cell>
          <table:table-cell office:value-type="string" table:style-name="ce9">
            <text:p>GIULIA KARINE VASCONCELOS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IVE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6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6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19" table:style-name="ce9">
            <text:p>907319</text:p>
          </table:table-cell>
          <table:table-cell office:value-type="string" table:style-name="ce9">
            <text:p>GLAUBER JANSEN BATISTA CARDOSO ALCANTA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6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3" table:style-name="ce9">
            <text:p>908023</text:p>
          </table:table-cell>
          <table:table-cell office:value-type="string" table:style-name="ce9">
            <text:p>GLAUCIA LOPES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ANDU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6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6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23" table:style-name="ce9">
            <text:p>906923</text:p>
          </table:table-cell>
          <table:table-cell office:value-type="string" table:style-name="ce9">
            <text:p>GLEICITANIA DOS SANTOS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UANAMBI - 1 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6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6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86" table:style-name="ce9">
            <text:p>907686</text:p>
          </table:table-cell>
          <table:table-cell office:value-type="string" table:style-name="ce9">
            <text:p>GUILHERME RODRIGO NASCIMENTO DE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6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6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3" table:style-name="ce9">
            <text:p>908123</text:p>
          </table:table-cell>
          <table:table-cell office:value-type="string" table:style-name="ce9">
            <text:p>GUILHERME SANTOS DE CAST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IMPRENS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6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6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56" table:style-name="ce9">
            <text:p>907056</text:p>
          </table:table-cell>
          <table:table-cell office:value-type="string" table:style-name="ce9">
            <text:p>GUILHERME SOARES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PORTO SEGURO - APOIO TECNICO ADM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6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6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9" table:style-name="ce9">
            <text:p>907569</text:p>
          </table:table-cell>
          <table:table-cell office:value-type="string" table:style-name="ce9">
            <text:p>GUILHERME VIANA SAL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GABINET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7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7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6" table:style-name="ce9">
            <text:p>907906</text:p>
          </table:table-cell>
          <table:table-cell office:value-type="string" table:style-name="ce9">
            <text:p>GUSTAVO ARAÚJO DA SILVA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7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7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62" table:style-name="ce9">
            <text:p>907262</text:p>
          </table:table-cell>
          <table:table-cell office:value-type="string" table:style-name="ce9">
            <text:p>GUSTAVO DE ALMEIDA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7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72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07" table:style-name="ce9">
            <text:p>907807</text:p>
          </table:table-cell>
          <table:table-cell office:value-type="string" table:style-name="ce9">
            <text:p>GUSTAVO FRÓES GUIMARÃ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COE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9" table:style-name="ce9">
            <text:p>908029</text:p>
          </table:table-cell>
          <table:table-cell office:value-type="string" table:style-name="ce9">
            <text:p>GUSTAVO GONÇALVES PINH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PIAU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7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81" table:style-name="ce9">
            <text:p>908181</text:p>
          </table:table-cell>
          <table:table-cell office:value-type="string" table:style-name="ce9">
            <text:p>HANNA CAROLINA REIS DO NASCIMENTO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DH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7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7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37" table:style-name="ce9">
            <text:p>906937</text:p>
          </table:table-cell>
          <table:table-cell office:value-type="string" table:style-name="ce9">
            <text:p>HELAINE CARVALHO TRABUCO LACER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7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76]" table:style-name="ce4">
            <text:p>663,0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37" table:style-name="ce9">
            <text:p>906837</text:p>
          </table:table-cell>
          <table:table-cell office:value-type="string" table:style-name="ce9">
            <text:p>HELAINE MARINA TEIXEIRA BARBO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7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7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87" table:style-name="ce9">
            <text:p>907887</text:p>
          </table:table-cell>
          <table:table-cell office:value-type="string" table:style-name="ce9">
            <text:p>HELOISA FERNANDE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7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7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90" table:style-name="ce9">
            <text:p>906790</text:p>
          </table:table-cell>
          <table:table-cell office:value-type="string" table:style-name="ce9">
            <text:p>HELOÍSA LIMA BITENCOURT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EUCLIDES DA CUNH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7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7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8" table:style-name="ce9">
            <text:p>907728</text:p>
          </table:table-cell>
          <table:table-cell office:value-type="string" table:style-name="ce9">
            <text:p>HENRIQUE ARAÚJO QUEIR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8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80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5" table:style-name="ce9">
            <text:p>907205</text:p>
          </table:table-cell>
          <table:table-cell office:value-type="string" table:style-name="ce9">
            <text:p>HENRIQUE BARBOSA AMÉRIC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8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8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05" table:style-name="ce9">
            <text:p>908305</text:p>
          </table:table-cell>
          <table:table-cell office:value-type="string" table:style-name="ce9">
            <text:p>HENRIQUE PITON COUT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8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8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70" table:style-name="ce9">
            <text:p>907970</text:p>
          </table:table-cell>
          <table:table-cell office:value-type="string" table:style-name="ce9">
            <text:p>HERBERT DA SILVA AL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8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83]" table:style-name="ce4">
            <text:p>390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49" table:style-name="ce9">
            <text:p>907249</text:p>
          </table:table-cell>
          <table:table-cell office:value-type="string" table:style-name="ce9">
            <text:p>HERLY VINÍCIUS DOS SANTOS BRI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MEIO AMBIENTE - 5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8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84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46" table:style-name="ce9">
            <text:p>906746</text:p>
          </table:table-cell>
          <table:table-cell office:value-type="string" table:style-name="ce9">
            <text:p>HERON JOSÉ DE SANTANA GORDILHO FI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8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8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7" table:style-name="ce9">
            <text:p>907537</text:p>
          </table:table-cell>
          <table:table-cell office:value-type="string" table:style-name="ce9">
            <text:p>HILARY OLIVEIRA NASCIMEN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LHEUS - 1 A 11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8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8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5" table:style-name="ce9">
            <text:p>908485</text:p>
          </table:table-cell>
          <table:table-cell office:value-type="string" table:style-name="ce9">
            <text:p>HILLARY ARAPIRACA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387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387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49" table:style-name="ce9">
            <text:p>907549</text:p>
          </table:table-cell>
          <table:table-cell office:value-type="string" table:style-name="ce9">
            <text:p>HORRANA EVELLYN SILVA FERRA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38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38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5" table:style-name="ce9">
            <text:p>908025</text:p>
          </table:table-cell>
          <table:table-cell office:value-type="string" table:style-name="ce9">
            <text:p>HUGO ANSELMO DE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8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8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46" table:style-name="ce9">
            <text:p>908146</text:p>
          </table:table-cell>
          <table:table-cell office:value-type="string" table:style-name="ce9">
            <text:p>HUGO GABRIEL DE CARVALHO ARAÚ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OBRADINH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0]" table:style-name="ce4">
            <text:p>663,00</text:p>
          </table:table-cell>
          <table:table-cell office:value-type="float" office:value="170.2" table:style-name="ce4">
            <text:p>170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3" table:style-name="ce9">
            <text:p>907813</text:p>
          </table:table-cell>
          <table:table-cell office:value-type="string" table:style-name="ce9">
            <text:p>HYELLE BERTOLINI DA SILVA TETZNE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0" table:style-name="ce9">
            <text:p>906610</text:p>
          </table:table-cell>
          <table:table-cell office:value-type="string" table:style-name="ce9">
            <text:p>IAN ALCANTARA MARTINS NE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ENCOIS</text:p>
          </table:table-cell>
          <table:table-cell office:value-type="float" office:value="494" table:style-name="ce4">
            <text:p>4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" table:formula="of:=[.E392]" table:style-name="ce4">
            <text:p>4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" table:formula="of:=[.K392]" table:style-name="ce4">
            <text:p>494,0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4" table:style-name="ce9">
            <text:p>908404</text:p>
          </table:table-cell>
          <table:table-cell office:value-type="string" table:style-name="ce9">
            <text:p>IAN MOREIRA SAND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29" table:style-name="ce9">
            <text:p>906829</text:p>
          </table:table-cell>
          <table:table-cell office:value-type="string" table:style-name="ce9">
            <text:p>IANE SANTOS DO CARM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5" table:style-name="ce9">
            <text:p>908265</text:p>
          </table:table-cell>
          <table:table-cell office:value-type="string" table:style-name="ce9">
            <text:p>IARA NASCIMENTO FERREIRA PEDROS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PO FORMOS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14" table:style-name="ce9">
            <text:p>908314</text:p>
          </table:table-cell>
          <table:table-cell office:value-type="string" table:style-name="ce9">
            <text:p>IASMIN DOS SANTOS RODRIGUES BARRE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68" table:style-name="ce9">
            <text:p>906968</text:p>
          </table:table-cell>
          <table:table-cell office:value-type="string" table:style-name="ce9">
            <text:p>ICARO MATO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LAGOINHAS - 1,2,3,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99" table:style-name="ce9">
            <text:p>907999</text:p>
          </table:table-cell>
          <table:table-cell office:value-type="string" table:style-name="ce9">
            <text:p>ICARO NAUAN NASCIMENTO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93" table:style-name="ce9">
            <text:p>908193</text:p>
          </table:table-cell>
          <table:table-cell office:value-type="string" table:style-name="ce9">
            <text:p>IGOR BUNCHAFT SOUZA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DEPHA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3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39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1" table:style-name="ce9">
            <text:p>907721</text:p>
          </table:table-cell>
          <table:table-cell office:value-type="string" table:style-name="ce9">
            <text:p>IGOR SANTOS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0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00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38" table:style-name="ce9">
            <text:p>908238</text:p>
          </table:table-cell>
          <table:table-cell office:value-type="string" table:style-name="ce9">
            <text:p>IGOR SOARE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PAM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0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0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44" table:style-name="ce9">
            <text:p>906644</text:p>
          </table:table-cell>
          <table:table-cell office:value-type="string" table:style-name="ce9">
            <text:p>ILO SÉRGIO ROCHA GOMES FILHO<text:s text:c="19"/>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formula="of:=[.E402]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formula="of:=[.K402]" table:style-name="ce4">
            <text:p>0,00</text:p>
          </table:table-cell>
          <table:table-cell office:value-type="float" office:value="70.3" table:style-name="ce4">
            <text:p>70,3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6" table:style-name="ce9">
            <text:p>908096</text:p>
          </table:table-cell>
          <table:table-cell office:value-type="string" table:style-name="ce9">
            <text:p>IMIRA STEFANY NATIVIDADE CORREA CUN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MILIA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0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0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12" table:style-name="ce9">
            <text:p>907012</text:p>
          </table:table-cell>
          <table:table-cell office:value-type="string" table:style-name="ce9">
            <text:p>INAIR DE JESU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VALENC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0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04]" table:style-name="ce4">
            <text:p>390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98" table:style-name="ce9">
            <text:p>907298</text:p>
          </table:table-cell>
          <table:table-cell office:value-type="string" table:style-name="ce9">
            <text:p>INGRID BITENCOURT GARRI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05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93" table:style-name="ce9">
            <text:p>906893</text:p>
          </table:table-cell>
          <table:table-cell office:value-type="string" table:style-name="ce9">
            <text:p>INGRID DOS SANTOS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0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06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2" table:style-name="ce9">
            <text:p>908432</text:p>
          </table:table-cell>
          <table:table-cell office:value-type="string" table:style-name="ce9">
            <text:p>INGRID MOTA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IVE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0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0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6" table:style-name="ce9">
            <text:p>908496</text:p>
          </table:table-cell>
          <table:table-cell office:value-type="string" table:style-name="ce9">
            <text:p>INGRID OLIVEIRA DA CONCEIÇ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SECRETARIA GERAL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E408]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K408]" table:style-name="ce4">
            <text:p>208,0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99" table:style-name="ce9">
            <text:p>907399</text:p>
          </table:table-cell>
          <table:table-cell office:value-type="string" table:style-name="ce9">
            <text:p>INGRID OLIVEIR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0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0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6" table:style-name="ce9">
            <text:p>907536</text:p>
          </table:table-cell>
          <table:table-cell office:value-type="string" table:style-name="ce9">
            <text:p>INGRID ROCHA SOAR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EQUIE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1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1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63" table:style-name="ce9">
            <text:p>907163</text:p>
          </table:table-cell>
          <table:table-cell office:value-type="string" table:style-name="ce9">
            <text:p>INGRID SILVA SALUSTIAN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O FRANCISCO DO CONDE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50" table:style-name="ce9">
            <text:p>908050</text:p>
          </table:table-cell>
          <table:table-cell office:value-type="string" table:style-name="ce9">
            <text:p>IRAN BOMFIM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1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1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04" table:style-name="ce9">
            <text:p>906704</text:p>
          </table:table-cell>
          <table:table-cell office:value-type="string" table:style-name="ce9">
            <text:p>IRANILTON JÚNIOR SOUZA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1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1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7" table:style-name="ce9">
            <text:p>908027</text:p>
          </table:table-cell>
          <table:table-cell office:value-type="string" table:style-name="ce9">
            <text:p>IRINEU BULHÕES FIGUEIREDO NOIA CORREI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EQUIE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1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1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23" table:style-name="ce9">
            <text:p>908223</text:p>
          </table:table-cell>
          <table:table-cell office:value-type="string" table:style-name="ce9">
            <text:p>IRINEU DE SANTANA GUIMARÃ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73" table:style-name="ce9">
            <text:p>906773</text:p>
          </table:table-cell>
          <table:table-cell office:value-type="string" table:style-name="ce9">
            <text:p>IRIS CARVALHO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NUJ / NUCLEO DO JURI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1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76" table:style-name="ce9">
            <text:p>907676</text:p>
          </table:table-cell>
          <table:table-cell office:value-type="string" table:style-name="ce9">
            <text:p>ÍRI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EQUIE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1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1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7" table:style-name="ce9">
            <text:p>908497</text:p>
          </table:table-cell>
          <table:table-cell office:value-type="string" table:style-name="ce9">
            <text:p>IRIS REIS DANTA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SECRETARIA GERAL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E418]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K418]" table:style-name="ce4">
            <text:p>208,0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85" table:style-name="ce9">
            <text:p>907385</text:p>
          </table:table-cell>
          <table:table-cell office:value-type="string" table:style-name="ce9">
            <text:p>ISA MALENA ORMOND DE MIRAN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1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19]" table:style-name="ce4">
            <text:p>663,00</text:p>
          </table:table-cell>
          <table:table-cell office:value-type="float" office:value="31.6" table:style-name="ce4">
            <text:p>31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18" table:style-name="ce9">
            <text:p>907918</text:p>
          </table:table-cell>
          <table:table-cell office:value-type="string" table:style-name="ce9">
            <text:p>ISAAC MENDES SAMPAIO ARAUJO DE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2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2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13" table:style-name="ce9">
            <text:p>908013</text:p>
          </table:table-cell>
          <table:table-cell office:value-type="string" table:style-name="ce9">
            <text:p>ISAAC NIEL SANTOS ROSAS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SAU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2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2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59" table:style-name="ce9">
            <text:p>907659</text:p>
          </table:table-cell>
          <table:table-cell office:value-type="string" table:style-name="ce9">
            <text:p>ISAANE SODRE DE OLIVEIR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3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2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72" table:style-name="ce9">
            <text:p>907372</text:p>
          </table:table-cell>
          <table:table-cell office:value-type="string" table:style-name="ce9">
            <text:p>ISABELA BARROSO DE OLIVEIRA ARAÚ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23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72" table:style-name="ce9">
            <text:p>908172</text:p>
          </table:table-cell>
          <table:table-cell office:value-type="string" table:style-name="ce9">
            <text:p>ISABELA CAMPOS ROC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2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24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1" table:style-name="ce9">
            <text:p>907531</text:p>
          </table:table-cell>
          <table:table-cell office:value-type="string" table:style-name="ce9">
            <text:p>ISABELA DUARTE FER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EQUIE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2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25]" table:style-name="ce4">
            <text:p>390,00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6" table:style-name="ce9">
            <text:p>907746</text:p>
          </table:table-cell>
          <table:table-cell office:value-type="string" table:style-name="ce9">
            <text:p>ISABELA GUEDES CARVALH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RUY BARBOS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2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2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4" table:style-name="ce9">
            <text:p>907664</text:p>
          </table:table-cell>
          <table:table-cell office:value-type="string" table:style-name="ce9">
            <text:p>ISABELA ISIS LEMOS DAVID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2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2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00" table:style-name="ce9">
            <text:p>907800</text:p>
          </table:table-cell>
          <table:table-cell office:value-type="string" table:style-name="ce9">
            <text:p>ISABELA SILVA CARVALHO DA CRU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IS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2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2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7" table:style-name="ce9">
            <text:p>907667</text:p>
          </table:table-cell>
          <table:table-cell office:value-type="string" table:style-name="ce9">
            <text:p>ISABELLE ALMEIDA DOS ANJ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2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2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41" table:style-name="ce9">
            <text:p>907341</text:p>
          </table:table-cell>
          <table:table-cell office:value-type="string" table:style-name="ce9">
            <text:p>ISABELLE CAROLINA MOREIRA GONÇ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AES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3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3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97" table:style-name="ce9">
            <text:p>907797</text:p>
          </table:table-cell>
          <table:table-cell office:value-type="string" table:style-name="ce9">
            <text:p>ISABELLE GONÇALVES SOU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3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3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06" table:style-name="ce9">
            <text:p>907606</text:p>
          </table:table-cell>
          <table:table-cell office:value-type="string" table:style-name="ce9">
            <text:p>ISABELLY DA SILVA CONCEIÇ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VALENC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3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32]" table:style-name="ce4">
            <text:p>390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04" table:style-name="ce9">
            <text:p>907604</text:p>
          </table:table-cell>
          <table:table-cell office:value-type="string" table:style-name="ce9">
            <text:p>ISAC ROCHA AL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3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3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2" table:style-name="ce9">
            <text:p>907722</text:p>
          </table:table-cell>
          <table:table-cell office:value-type="string" table:style-name="ce9">
            <text:p>ISADORA COSTA BRAND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3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3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11" table:style-name="ce9">
            <text:p>906911</text:p>
          </table:table-cell>
          <table:table-cell office:value-type="string" table:style-name="ce9">
            <text:p>ISES DA COSTA E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2" table:style-name="ce9">
            <text:p>907532</text:p>
          </table:table-cell>
          <table:table-cell office:value-type="string" table:style-name="ce9">
            <text:p>ISIS RAQUEL MERCÊ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EQUIE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3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3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80" table:style-name="ce9">
            <text:p>907580</text:p>
          </table:table-cell>
          <table:table-cell office:value-type="string" table:style-name="ce9">
            <text:p>ISLANA GONÇALVES SOAR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IFE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3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3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64" table:style-name="ce9">
            <text:p>906764</text:p>
          </table:table-cell>
          <table:table-cell office:value-type="string" table:style-name="ce9">
            <text:p>ISLAYNE TELES DE ARAÚJ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3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38]" table:style-name="ce4">
            <text:p>390,00</text:p>
          </table:table-cell>
          <table:table-cell office:value-type="float" office:value="66.599999999999994" table:style-name="ce4">
            <text:p>66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3" table:style-name="ce9">
            <text:p>907943</text:p>
          </table:table-cell>
          <table:table-cell office:value-type="string" table:style-name="ce9">
            <text:p>ISNARA ARAUJO GOTA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UNIDADE DE APOIO TECNICO E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3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3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44" table:style-name="ce9">
            <text:p>907144</text:p>
          </table:table-cell>
          <table:table-cell office:value-type="string" table:style-name="ce9">
            <text:p>ISRAEL ANTÔNIO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4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40]" table:style-name="ce4">
            <text:p>390,00</text:p>
          </table:table-cell>
          <table:table-cell office:value-type="float" office:value="155.4" table:style-name="ce4">
            <text:p>155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7" table:style-name="ce9">
            <text:p>907437</text:p>
          </table:table-cell>
          <table:table-cell office:value-type="string" table:style-name="ce9">
            <text:p>ISRAEL FERNANDES DA PAIXÃO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28" table:style-name="ce9">
            <text:p>907028</text:p>
          </table:table-cell>
          <table:table-cell office:value-type="string" table:style-name="ce9">
            <text:p>IVAN MARCOS VIEIRA CARN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4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2" table:style-name="ce9">
            <text:p>906612</text:p>
          </table:table-cell>
          <table:table-cell office:value-type="string" table:style-name="ce9">
            <text:p>IZABELA AQUINO CHAVES DE ARAÚJO RIBEIR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ENCOIS</text:p>
          </table:table-cell>
          <table:table-cell office:value-type="float" office:value="494" table:style-name="ce4">
            <text:p>4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" table:formula="of:=[.E443]" table:style-name="ce4">
            <text:p>4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" table:formula="of:=[.K443]" table:style-name="ce4">
            <text:p>494,0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92" table:style-name="ce9">
            <text:p>907692</text:p>
          </table:table-cell>
          <table:table-cell office:value-type="string" table:style-name="ce9">
            <text:p>IZADORA FERREIRA SOUS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EUNAPOLIS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4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4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7" table:style-name="ce9">
            <text:p>908447</text:p>
          </table:table-cell>
          <table:table-cell office:value-type="string" table:style-name="ce9">
            <text:p>JACKELINE ANDRADE DE JESUS MEND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UAU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4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4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51" table:style-name="ce9">
            <text:p>907451</text:p>
          </table:table-cell>
          <table:table-cell office:value-type="string" table:style-name="ce9">
            <text:p>JÁDILA SAADIA NASCIMENTO QUERIN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4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4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57" table:style-name="ce9">
            <text:p>906657</text:p>
          </table:table-cell>
          <table:table-cell office:value-type="string" table:style-name="ce9">
            <text:p>JADSON AIUCK OLIVEIRA MOU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4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4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6" table:style-name="ce9">
            <text:p>908376</text:p>
          </table:table-cell>
          <table:table-cell office:value-type="string" table:style-name="ce9">
            <text:p>JAINE DIAS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UANAMBI - 1 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4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85" table:style-name="ce9">
            <text:p>907685</text:p>
          </table:table-cell>
          <table:table-cell office:value-type="string" table:style-name="ce9">
            <text:p>JAMILE DE ALMEI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4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4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18" table:style-name="ce9">
            <text:p>906718</text:p>
          </table:table-cell>
          <table:table-cell office:value-type="string" table:style-name="ce9">
            <text:p>JAMILE SILV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MATA DE SAO JOAO - 1,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5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5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0" table:style-name="ce9">
            <text:p>908480</text:p>
          </table:table-cell>
          <table:table-cell office:value-type="string" table:style-name="ce9">
            <text:p>JAMILLE FERNANDES CORREI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ALVADOR / SGA / DGP - DIRETORIA DE GESTÃO DE PESSOAS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E451]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K451]" table:style-name="ce4">
            <text:p>208,0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41" table:style-name="ce9">
            <text:p>908241</text:p>
          </table:table-cell>
          <table:table-cell office:value-type="string" table:style-name="ce9">
            <text:p>JAMILLE MIRANDA SALES ARAÚ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MACAUB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5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5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46" table:style-name="ce9">
            <text:p>907546</text:p>
          </table:table-cell>
          <table:table-cell office:value-type="string" table:style-name="ce9">
            <text:p>JAMILLE THUANY ALENCAR LEI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5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53]" table:style-name="ce4">
            <text:p>663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4" table:style-name="ce9">
            <text:p>907944</text:p>
          </table:table-cell>
          <table:table-cell office:value-type="string" table:style-name="ce9">
            <text:p>JAMILLY REI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5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5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78" table:style-name="ce9">
            <text:p>907778</text:p>
          </table:table-cell>
          <table:table-cell office:value-type="string" table:style-name="ce9">
            <text:p>JANAÍNA LIMA DE FIGUEREDO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5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55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74" table:style-name="ce9">
            <text:p>906774</text:p>
          </table:table-cell>
          <table:table-cell office:value-type="string" table:style-name="ce9">
            <text:p>JANAÍNA ROCH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0" table:style-name="ce9">
            <text:p>907840</text:p>
          </table:table-cell>
          <table:table-cell office:value-type="string" table:style-name="ce9">
            <text:p>JANICE FAGUNDE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5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57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2" table:style-name="ce9">
            <text:p>907562</text:p>
          </table:table-cell>
          <table:table-cell office:value-type="string" table:style-name="ce9">
            <text:p>JANIELE FAGUNDES DOS SANTOS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GJ - CECOM IMPRENS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5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5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77" table:style-name="ce9">
            <text:p>907377</text:p>
          </table:table-cell>
          <table:table-cell office:value-type="string" table:style-name="ce9">
            <text:p>JANIELE HIGINO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ASSESSORIA ESPECIAL</text:p>
          </table:table-cell>
          <table:table-cell office:value-type="float" office:value="520" table:style-name="ce4">
            <text:p>5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0" table:formula="of:=[.E459]" table:style-name="ce4">
            <text:p>5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0" table:formula="of:=[.K459]" table:style-name="ce4">
            <text:p>520,00</text:p>
          </table:table-cell>
          <table:table-cell office:value-type="float" office:value="133.19999999999999" table:style-name="ce4">
            <text:p>133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4" table:style-name="ce9">
            <text:p>908034</text:p>
          </table:table-cell>
          <table:table-cell office:value-type="string" table:style-name="ce9">
            <text:p>JAQUELINE DE JESU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6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6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35" table:style-name="ce9">
            <text:p>907135</text:p>
          </table:table-cell>
          <table:table-cell office:value-type="string" table:style-name="ce9">
            <text:p>JAYLLE DE CARVALHO ANUNCIAÇ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SIMOES FILHO - APOIO TECNICO ADM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6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6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7" table:style-name="ce9">
            <text:p>908377</text:p>
          </table:table-cell>
          <table:table-cell office:value-type="string" table:style-name="ce9">
            <text:p>JEAN BLAY MENEZES NOG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6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6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8" table:style-name="ce9">
            <text:p>908378</text:p>
          </table:table-cell>
          <table:table-cell office:value-type="string" table:style-name="ce9">
            <text:p>JEANE ALVES RODRIGUES CONCEIÇA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6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6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87" table:style-name="ce9">
            <text:p>907787</text:p>
          </table:table-cell>
          <table:table-cell office:value-type="string" table:style-name="ce9">
            <text:p>JECIANE ESTALIA SILVA TORRES GALIND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JUAZEIRO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6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64]" table:style-name="ce4">
            <text:p>390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11" table:style-name="ce9">
            <text:p>908011</text:p>
          </table:table-cell>
          <table:table-cell office:value-type="string" table:style-name="ce9">
            <text:p>JEFERSON SANTANA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AECO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6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6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68" table:style-name="ce9">
            <text:p>907468</text:p>
          </table:table-cell>
          <table:table-cell office:value-type="string" table:style-name="ce9">
            <text:p>JEFFERSON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UIS EDUARDO MAGALHAE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6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6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11" table:style-name="ce9">
            <text:p>908111</text:p>
          </table:table-cell>
          <table:table-cell office:value-type="string" table:style-name="ce9">
            <text:p>JENER LUIS DA CRUZ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TECNOLOGIA DA INFORM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6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6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5" table:style-name="ce9">
            <text:p>907945</text:p>
          </table:table-cell>
          <table:table-cell office:value-type="string" table:style-name="ce9">
            <text:p>JENIFFER RIBEIRO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IMOES FILHO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6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6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81" table:style-name="ce9">
            <text:p>907981</text:p>
          </table:table-cell>
          <table:table-cell office:value-type="string" table:style-name="ce9">
            <text:p>JESSICA APARECID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OARACI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6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6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1" table:style-name="ce9">
            <text:p>908021</text:p>
          </table:table-cell>
          <table:table-cell office:value-type="string" table:style-name="ce9">
            <text:p>JESSICA FAGUNDES DOS SANTO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7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70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6" table:style-name="ce9">
            <text:p>907816</text:p>
          </table:table-cell>
          <table:table-cell office:value-type="string" table:style-name="ce9">
            <text:p>JÉSSICA IPÓLITO LEMES DE AQUIN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M -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7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7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73" table:style-name="ce9">
            <text:p>907173</text:p>
          </table:table-cell>
          <table:table-cell office:value-type="string" table:style-name="ce9">
            <text:p>JÉSSICA LAIS PEREIRA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7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72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5" table:style-name="ce9">
            <text:p>908035</text:p>
          </table:table-cell>
          <table:table-cell office:value-type="string" table:style-name="ce9">
            <text:p>JESSICA LIMA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S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26" table:style-name="ce9">
            <text:p>907226</text:p>
          </table:table-cell>
          <table:table-cell office:value-type="string" table:style-name="ce9">
            <text:p>JESSICA SILVA DE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IDO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7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503" table:style-name="ce9">
            <text:p>908503</text:p>
          </table:table-cell>
          <table:table-cell office:value-type="string" table:style-name="ce9">
            <text:p>JHULLY PETRA PEREIRA RE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1259.7" table:style-name="ce4">
            <text:p>1.259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9.7" table:formula="of:=[.E475]" table:style-name="ce4">
            <text:p>1.259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9.7" table:formula="of:=[.K475]" table:style-name="ce4">
            <text:p>1.259,70</text:p>
          </table:table-cell>
          <table:table-cell office:value-type="float" office:value="229.4" table:style-name="ce4">
            <text:p>229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97" table:style-name="ce9">
            <text:p>906797</text:p>
          </table:table-cell>
          <table:table-cell office:value-type="string" table:style-name="ce9">
            <text:p>JOANA CAROLINE RABELO GASPA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7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76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83" table:style-name="ce9">
            <text:p>907283</text:p>
          </table:table-cell>
          <table:table-cell office:value-type="string" table:style-name="ce9">
            <text:p>JOANA GABRIELA BITENCOURT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SECRETARIA GERA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7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7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2" table:style-name="ce9">
            <text:p>908452</text:p>
          </table:table-cell>
          <table:table-cell office:value-type="string" table:style-name="ce9">
            <text:p>JOANA OLIVEIRA DOS RE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7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7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59" table:style-name="ce9">
            <text:p>907559</text:p>
          </table:table-cell>
          <table:table-cell office:value-type="string" table:style-name="ce9">
            <text:p>JOÃO CARLOS ALMEID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NUPAR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7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7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3" table:style-name="ce9">
            <text:p>908433</text:p>
          </table:table-cell>
          <table:table-cell office:value-type="string" table:style-name="ce9">
            <text:p>JOAO GABRIEL CANARIO S DE O PI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309.39999999999998" table:style-name="ce4">
            <text:p>30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9.39999999999998" table:formula="of:=[.E480]" table:style-name="ce4">
            <text:p>30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9.39999999999998" table:formula="of:=[.K480]" table:style-name="ce4">
            <text:p>309,40</text:p>
          </table:table-cell>
          <table:table-cell office:value-type="float" office:value="22.2" table:style-name="ce4">
            <text:p>22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4" table:style-name="ce9">
            <text:p>908434</text:p>
          </table:table-cell>
          <table:table-cell office:value-type="string" table:style-name="ce9">
            <text:p>JOAO GABRIEL MELO TANAN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ERABA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8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81]" table:style-name="ce4">
            <text:p>663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1" table:style-name="ce9">
            <text:p>908411</text:p>
          </table:table-cell>
          <table:table-cell office:value-type="string" table:style-name="ce9">
            <text:p>JOAO PAULO SOUZA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DH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8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8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45" table:style-name="ce9">
            <text:p>907345</text:p>
          </table:table-cell>
          <table:table-cell office:value-type="string" table:style-name="ce9">
            <text:p>JOÃO PEDRO SILVA ALECRIM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8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8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5" table:style-name="ce9">
            <text:p>908435</text:p>
          </table:table-cell>
          <table:table-cell office:value-type="string" table:style-name="ce9">
            <text:p>JOAO VICTOR DANTAS MONT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7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8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8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36" table:style-name="ce9">
            <text:p>907136</text:p>
          </table:table-cell>
          <table:table-cell office:value-type="string" table:style-name="ce9">
            <text:p>JOAO VICTOR OLIVEIR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8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8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1" table:style-name="ce9">
            <text:p>907941</text:p>
          </table:table-cell>
          <table:table-cell office:value-type="string" table:style-name="ce9">
            <text:p>JOÃO VICTOR SANTOS FERNAND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AECO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8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8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6" table:style-name="ce9">
            <text:p>908436</text:p>
          </table:table-cell>
          <table:table-cell office:value-type="string" table:style-name="ce9">
            <text:p>JOAO VITOR DE ARAUJO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8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8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79" table:style-name="ce9">
            <text:p>908379</text:p>
          </table:table-cell>
          <table:table-cell office:value-type="string" table:style-name="ce9">
            <text:p>JOAO VITOR DE SOUZA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8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8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5" table:style-name="ce9">
            <text:p>907925</text:p>
          </table:table-cell>
          <table:table-cell office:value-type="string" table:style-name="ce9">
            <text:p>JOAO VITOR MARINH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8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8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70" table:style-name="ce9">
            <text:p>906870</text:p>
          </table:table-cell>
          <table:table-cell office:value-type="string" table:style-name="ce9">
            <text:p>JOBSON JESUS DE MA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9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9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88" table:style-name="ce9">
            <text:p>908088</text:p>
          </table:table-cell>
          <table:table-cell office:value-type="string" table:style-name="ce9">
            <text:p>JOCANAN AZEVEDO DA CRU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RARA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9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91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82" table:style-name="ce9">
            <text:p>907382</text:p>
          </table:table-cell>
          <table:table-cell office:value-type="string" table:style-name="ce9">
            <text:p>JOEL ALVES DA SILVA NE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ROCURADOR GERAL - GABINETE</text:p>
          </table:table-cell>
          <table:table-cell office:value-type="float" office:value="828.75" table:style-name="ce4">
            <text:p>828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8.75" table:formula="of:=[.E492]" table:style-name="ce4">
            <text:p>828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8.75" table:formula="of:=[.K492]" table:style-name="ce4">
            <text:p>828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02" table:style-name="ce9">
            <text:p>907102</text:p>
          </table:table-cell>
          <table:table-cell office:value-type="string" table:style-name="ce9">
            <text:p>JOELSON SANTAN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ACOBINA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9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9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3" table:style-name="ce9">
            <text:p>908263</text:p>
          </table:table-cell>
          <table:table-cell office:value-type="string" table:style-name="ce9">
            <text:p>JOICILEA RIBEIRO CALLE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CON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9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3" table:style-name="ce9">
            <text:p>908163</text:p>
          </table:table-cell>
          <table:table-cell office:value-type="string" table:style-name="ce9">
            <text:p>JONAS DE OLIVEIRA SOU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9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9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55" table:style-name="ce9">
            <text:p>906755</text:p>
          </table:table-cell>
          <table:table-cell office:value-type="string" table:style-name="ce9">
            <text:p>JONATAS BISPO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NUJ / NUCLEO DO JURI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49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496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44" table:style-name="ce9">
            <text:p>908044</text:p>
          </table:table-cell>
          <table:table-cell office:value-type="string" table:style-name="ce9">
            <text:p>JONATAS DAVI SANTOS CAST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SECRETARIA GER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1" table:style-name="ce9">
            <text:p>907751</text:p>
          </table:table-cell>
          <table:table-cell office:value-type="string" table:style-name="ce9">
            <text:p>JORGE DOMINGOS GONSALVE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TU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9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218" table:style-name="ce9">
            <text:p>906218</text:p>
          </table:table-cell>
          <table:table-cell office:value-type="string" table:style-name="ce9">
            <text:p>JOSÉ ALBERTO BARRETO NASCIMENTO JÚ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4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4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89" table:style-name="ce9">
            <text:p>907189</text:p>
          </table:table-cell>
          <table:table-cell office:value-type="string" table:style-name="ce9">
            <text:p>JOSÉ ANTONIO SILV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0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0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5" table:style-name="ce9">
            <text:p>907745</text:p>
          </table:table-cell>
          <table:table-cell office:value-type="string" table:style-name="ce9">
            <text:p>JOSÉ ARMÊNIO PRAZERES MOREI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0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0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9" table:style-name="ce9">
            <text:p>907649</text:p>
          </table:table-cell>
          <table:table-cell office:value-type="string" table:style-name="ce9">
            <text:p>JOSÉ DIEGO DA SILVA AL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PAULO AFONSO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0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0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43" table:style-name="ce9">
            <text:p>907043</text:p>
          </table:table-cell>
          <table:table-cell office:value-type="string" table:style-name="ce9">
            <text:p>JOSE DOMINGOS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RIBEIRA DO POMBAL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0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0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96" table:style-name="ce9">
            <text:p>907096</text:p>
          </table:table-cell>
          <table:table-cell office:value-type="string" table:style-name="ce9">
            <text:p>JOSÉ HENRIQUE SANTOS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RUZ DAS ALM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0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04]" table:style-name="ce4">
            <text:p>663,00</text:p>
          </table:table-cell>
          <table:table-cell office:value-type="float" office:value="29.6" table:style-name="ce4">
            <text:p>29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99" table:style-name="ce9">
            <text:p>907299</text:p>
          </table:table-cell>
          <table:table-cell office:value-type="string" table:style-name="ce9">
            <text:p>JOSÉ PAUL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0" table:style-name="ce9">
            <text:p>907430</text:p>
          </table:table-cell>
          <table:table-cell office:value-type="string" table:style-name="ce9">
            <text:p>JOSÉ SANTANA DE ALMEIDA NE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0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0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2" table:style-name="ce9">
            <text:p>908412</text:p>
          </table:table-cell>
          <table:table-cell office:value-type="string" table:style-name="ce9">
            <text:p>JOSEANE MARQUES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APOIO 2 INSTANC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0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0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97" table:style-name="ce9">
            <text:p>907097</text:p>
          </table:table-cell>
          <table:table-cell office:value-type="string" table:style-name="ce9">
            <text:p>JOSEMAR CONCEIÇÃO DOS SANTO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RUZ DAS ALM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0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39" table:style-name="ce9">
            <text:p>907939</text:p>
          </table:table-cell>
          <table:table-cell office:value-type="string" table:style-name="ce9">
            <text:p>JOSEMARIO CONCEICAO DE JESUS JUNIOR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DE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0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0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70" table:style-name="ce9">
            <text:p>907670</text:p>
          </table:table-cell>
          <table:table-cell office:value-type="string" table:style-name="ce9">
            <text:p>JOSIANE SANTOS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GUANAMBI - 1 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1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1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77" table:style-name="ce9">
            <text:p>907677</text:p>
          </table:table-cell>
          <table:table-cell office:value-type="string" table:style-name="ce9">
            <text:p>JOSLEY GABRIEL DOS SANTOS COELH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N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1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1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85" table:style-name="ce9">
            <text:p>907585</text:p>
          </table:table-cell>
          <table:table-cell office:value-type="string" table:style-name="ce9">
            <text:p>JOYCE DE ARAUJO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ER - NAPCRIM</text:p>
          </table:table-cell>
          <table:table-cell office:value-type="float" office:value="375.7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7" table:formula="of:=[.E512]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7" table:formula="of:=[.K512]" table:style-name="ce4">
            <text:p>375,70</text:p>
          </table:table-cell>
          <table:table-cell office:value-type="float" office:value="66.599999999999994" table:style-name="ce4">
            <text:p>66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82" table:style-name="ce9">
            <text:p>907982</text:p>
          </table:table-cell>
          <table:table-cell office:value-type="string" table:style-name="ce9">
            <text:p>JUCIARA OLIVEIRA FARI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1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1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2" table:style-name="ce9">
            <text:p>907942</text:p>
          </table:table-cell>
          <table:table-cell office:value-type="string" table:style-name="ce9">
            <text:p>JUCILENE CONCEICAO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1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1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87" table:style-name="ce9">
            <text:p>907587</text:p>
          </table:table-cell>
          <table:table-cell office:value-type="string" table:style-name="ce9">
            <text:p>JUCIMARA MEL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OORDENACAO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1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1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62" table:style-name="ce9">
            <text:p>907462</text:p>
          </table:table-cell>
          <table:table-cell office:value-type="string" table:style-name="ce9">
            <text:p>JÚLIA BEATRIZ DE MEL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OORDENACAO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1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6" table:style-name="ce9">
            <text:p>908266</text:p>
          </table:table-cell>
          <table:table-cell office:value-type="string" table:style-name="ce9">
            <text:p>JÚLIA CAVALCANTE NASCIMENTO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1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1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0" table:style-name="ce9">
            <text:p>908380</text:p>
          </table:table-cell>
          <table:table-cell office:value-type="string" table:style-name="ce9">
            <text:p>JULIA FIGUERED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1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18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0" table:style-name="ce9">
            <text:p>907740</text:p>
          </table:table-cell>
          <table:table-cell office:value-type="string" table:style-name="ce9">
            <text:p>JULIA REALE DOS SANTOS VILEL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1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1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7" table:style-name="ce9">
            <text:p>908437</text:p>
          </table:table-cell>
          <table:table-cell office:value-type="string" table:style-name="ce9">
            <text:p>JULIANA BISPO PORTUGAL GUIMARA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94" table:style-name="ce9">
            <text:p>907094</text:p>
          </table:table-cell>
          <table:table-cell office:value-type="string" table:style-name="ce9">
            <text:p>JULIANA BONFIM FRO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NAZAR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92" table:style-name="ce9">
            <text:p>908292</text:p>
          </table:table-cell>
          <table:table-cell office:value-type="string" table:style-name="ce9">
            <text:p>JULIANA CAMILA CARMO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68" table:style-name="ce9">
            <text:p>907368</text:p>
          </table:table-cell>
          <table:table-cell office:value-type="string" table:style-name="ce9">
            <text:p>JULIANA DA SILVA BARR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ACRES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97" table:style-name="ce9">
            <text:p>906997</text:p>
          </table:table-cell>
          <table:table-cell office:value-type="string" table:style-name="ce9">
            <text:p>JULIANA DE JESUS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3" table:style-name="ce9">
            <text:p>907903</text:p>
          </table:table-cell>
          <table:table-cell office:value-type="string" table:style-name="ce9">
            <text:p>JULIANA LAGO DOS ANJ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2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25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65" table:style-name="ce9">
            <text:p>907865</text:p>
          </table:table-cell>
          <table:table-cell office:value-type="string" table:style-name="ce9">
            <text:p>JULIANA OLIVEIR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1" table:style-name="ce9">
            <text:p>907811</text:p>
          </table:table-cell>
          <table:table-cell office:value-type="string" table:style-name="ce9">
            <text:p>JULIANA PAGANELLY DE SOUZA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73" table:style-name="ce9">
            <text:p>907373</text:p>
          </table:table-cell>
          <table:table-cell office:value-type="string" table:style-name="ce9">
            <text:p>JULIANA RIBEIRO LEI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2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2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69" table:style-name="ce9">
            <text:p>906669</text:p>
          </table:table-cell>
          <table:table-cell office:value-type="string" table:style-name="ce9">
            <text:p>JULIANNE BAHIA CERQUEIRA PAIX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ALAGOINHAS - 1,2,3,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2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29]" table:style-name="ce4">
            <text:p>390,00</text:p>
          </table:table-cell>
          <table:table-cell office:value-type="float" office:value="29.6" table:style-name="ce4">
            <text:p>29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70" table:style-name="ce9">
            <text:p>906670</text:p>
          </table:table-cell>
          <table:table-cell office:value-type="string" table:style-name="ce9">
            <text:p>JULIO HENDRIQUE PEREIRA FER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ACOBINA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3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3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8" table:style-name="ce9">
            <text:p>908418</text:p>
          </table:table-cell>
          <table:table-cell office:value-type="string" table:style-name="ce9">
            <text:p>JULLE CAROLINE SILVA CAVALCAN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3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3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3" table:style-name="ce9">
            <text:p>908413</text:p>
          </table:table-cell>
          <table:table-cell office:value-type="string" table:style-name="ce9">
            <text:p>JULYANA VICTORIA DE SOUZA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3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3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31" table:style-name="ce9">
            <text:p>907131</text:p>
          </table:table-cell>
          <table:table-cell office:value-type="string" table:style-name="ce9">
            <text:p>JUSSIARA SOARES DA CONCEIÇ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DIAS DAVILA - 1 E 2</text:p>
          </table:table-cell>
          <table:table-cell office:value-type="float" office:value="375.7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7" table:formula="of:=[.E533]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7" table:formula="of:=[.K533]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05" table:style-name="ce9">
            <text:p>908005</text:p>
          </table:table-cell>
          <table:table-cell office:value-type="string" table:style-name="ce9">
            <text:p>KADIJA TELES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OS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3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3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20" table:style-name="ce9">
            <text:p>907520</text:p>
          </table:table-cell>
          <table:table-cell office:value-type="string" table:style-name="ce9">
            <text:p>KAÍLA MARTINEZ LE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05" table:style-name="ce9">
            <text:p>907505</text:p>
          </table:table-cell>
          <table:table-cell office:value-type="string" table:style-name="ce9">
            <text:p>KAIO CÉSAR JESU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481" table:style-name="ce4">
            <text:p>48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1" table:formula="of:=[.E536]" table:style-name="ce4">
            <text:p>48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1" table:formula="of:=[.K536]" table:style-name="ce4">
            <text:p>481,00</text:p>
          </table:table-cell>
          <table:table-cell office:value-type="float" office:value="7.4" table:style-name="ce4">
            <text:p>7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18" table:style-name="ce9">
            <text:p>907318</text:p>
          </table:table-cell>
          <table:table-cell office:value-type="string" table:style-name="ce9">
            <text:p>KAIPY GOMES PEREIRA BEL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BOTIRAMA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3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37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27" table:style-name="ce9">
            <text:p>907527</text:p>
          </table:table-cell>
          <table:table-cell office:value-type="string" table:style-name="ce9">
            <text:p>KAMILA BARBOS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GUAI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3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3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57" table:style-name="ce9">
            <text:p>906757</text:p>
          </table:table-cell>
          <table:table-cell office:value-type="string" table:style-name="ce9">
            <text:p>KAMILA TERRA NOVA DE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3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3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74" table:style-name="ce9">
            <text:p>906974</text:p>
          </table:table-cell>
          <table:table-cell office:value-type="string" table:style-name="ce9">
            <text:p>KAREN LAIS DE CARVALHO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4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40]" table:style-name="ce4">
            <text:p>663,00</text:p>
          </table:table-cell>
          <table:table-cell office:value-type="float" office:value="29.6" table:style-name="ce4">
            <text:p>29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6" table:style-name="ce9">
            <text:p>908486</text:p>
          </table:table-cell>
          <table:table-cell office:value-type="string" table:style-name="ce9">
            <text:p>KARLA REGINA ANDRADE ERDEN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5 PROMOTORIA DE JUSTICA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541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541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13" table:style-name="ce9">
            <text:p>906713</text:p>
          </table:table-cell>
          <table:table-cell office:value-type="string" table:style-name="ce9">
            <text:p>KATRYNE SILVA DE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EUNAPOLIS-APOIO TECNICO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4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4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5" table:style-name="ce9">
            <text:p>907535</text:p>
          </table:table-cell>
          <table:table-cell office:value-type="string" table:style-name="ce9">
            <text:p>KAYNÃ SILVA PED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JEQUIE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4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4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10" table:style-name="ce9">
            <text:p>907010</text:p>
          </table:table-cell>
          <table:table-cell office:value-type="string" table:style-name="ce9">
            <text:p>KELLY ALENCAR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4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4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6" table:style-name="ce9">
            <text:p>907726</text:p>
          </table:table-cell>
          <table:table-cell office:value-type="string" table:style-name="ce9">
            <text:p>KENNE CAROLINE DA CRUZ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4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45]" table:style-name="ce4">
            <text:p>663,00</text:p>
          </table:table-cell>
          <table:table-cell office:value-type="float" office:value="148" table:style-name="ce4">
            <text:p>148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91" table:style-name="ce9">
            <text:p>907891</text:p>
          </table:table-cell>
          <table:table-cell office:value-type="string" table:style-name="ce9">
            <text:p>KEYLA SILVA DE MENEZ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APOIO 2 INSTANC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4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4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0" table:style-name="ce9">
            <text:p>907200</text:p>
          </table:table-cell>
          <table:table-cell office:value-type="string" table:style-name="ce9">
            <text:p>KILSON EVANGELISTA SANTOS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UIS EDUARDO MAGALHAE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4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47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86" table:style-name="ce9">
            <text:p>907886</text:p>
          </table:table-cell>
          <table:table-cell office:value-type="string" table:style-name="ce9">
            <text:p>LAIANE SOUZA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4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58" table:style-name="ce9">
            <text:p>906658</text:p>
          </table:table-cell>
          <table:table-cell office:value-type="string" table:style-name="ce9">
            <text:p>LAINE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1060.8" table:style-name="ce4">
            <text:p>1.06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0.8" table:formula="of:=[.E549]" table:style-name="ce4">
            <text:p>1.06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60.8" table:formula="of:=[.K549]" table:style-name="ce4">
            <text:p>1.060,8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8" table:style-name="ce9">
            <text:p>908438</text:p>
          </table:table-cell>
          <table:table-cell office:value-type="string" table:style-name="ce9">
            <text:p>LAIS DOS SANTOS DUAR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ERABA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0]" table:style-name="ce4">
            <text:p>663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52" table:style-name="ce9">
            <text:p>908252</text:p>
          </table:table-cell>
          <table:table-cell office:value-type="string" table:style-name="ce9">
            <text:p>LAÍSA DE LIMA FIUZA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8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02" table:style-name="ce9">
            <text:p>907702</text:p>
          </table:table-cell>
          <table:table-cell office:value-type="string" table:style-name="ce9">
            <text:p>LAIZ DE SANTANA SEN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GABINET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5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5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37" table:style-name="ce9">
            <text:p>907837</text:p>
          </table:table-cell>
          <table:table-cell office:value-type="string" table:style-name="ce9">
            <text:p>LARA COSTA CARDOS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UBAITABA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74" table:style-name="ce9">
            <text:p>907774</text:p>
          </table:table-cell>
          <table:table-cell office:value-type="string" table:style-name="ce9">
            <text:p>LARA SANTOS SOUZA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7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51" table:style-name="ce9">
            <text:p>908151</text:p>
          </table:table-cell>
          <table:table-cell office:value-type="string" table:style-name="ce9">
            <text:p>LARA TAYANE FONSEC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CON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9" table:style-name="ce9">
            <text:p>907579</text:p>
          </table:table-cell>
          <table:table-cell office:value-type="string" table:style-name="ce9">
            <text:p>LARISSA CARVALHO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11" table:style-name="ce9">
            <text:p>907411</text:p>
          </table:table-cell>
          <table:table-cell office:value-type="string" table:style-name="ce9">
            <text:p>LARISSA CERQUEIR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7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52" table:style-name="ce9">
            <text:p>907952</text:p>
          </table:table-cell>
          <table:table-cell office:value-type="string" table:style-name="ce9">
            <text:p>LARISSA COST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PAM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5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5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57" table:style-name="ce9">
            <text:p>908257</text:p>
          </table:table-cell>
          <table:table-cell office:value-type="string" table:style-name="ce9">
            <text:p>LARISSA DA SILVA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ALVADOR / SGA / DADM / COORDENAÇÃO DE BENS PERMANENTE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4" table:style-name="ce9">
            <text:p>907924</text:p>
          </table:table-cell>
          <table:table-cell office:value-type="string" table:style-name="ce9">
            <text:p>LARISSA LIMA DA SILV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ORGAOS COLEGIADOS - SECRETAR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6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6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19" table:style-name="ce9">
            <text:p>908119</text:p>
          </table:table-cell>
          <table:table-cell office:value-type="string" table:style-name="ce9">
            <text:p>LARISSA MAGALHAES AGUIA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6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6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40" table:style-name="ce9">
            <text:p>907140</text:p>
          </table:table-cell>
          <table:table-cell office:value-type="string" table:style-name="ce9">
            <text:p>LARISSA MARTINS DA ANUNCIAÇ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6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6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54" table:style-name="ce9">
            <text:p>907954</text:p>
          </table:table-cell>
          <table:table-cell office:value-type="string" table:style-name="ce9">
            <text:p>LARISSA MOREIRA ROCH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DIS - COORDENACAO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" table:formula="of:=[.E563]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" table:formula="of:=[.K563]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93" table:style-name="ce9">
            <text:p>907793</text:p>
          </table:table-cell>
          <table:table-cell office:value-type="string" table:style-name="ce9">
            <text:p>LARISSA SOUZA DE SANTANA MEL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PIAU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6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6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75" table:style-name="ce9">
            <text:p>907775</text:p>
          </table:table-cell>
          <table:table-cell office:value-type="string" table:style-name="ce9">
            <text:p>LARISSA VITÓRIA DOS SANTOS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6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6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27" table:style-name="ce9">
            <text:p>907027</text:p>
          </table:table-cell>
          <table:table-cell office:value-type="string" table:style-name="ce9">
            <text:p>LARIZA DOS SANTOS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IFE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6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6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4" table:style-name="ce9">
            <text:p>908474</text:p>
          </table:table-cell>
          <table:table-cell office:value-type="string" table:style-name="ce9">
            <text:p>LARYSSA GONCALVE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UBAT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6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6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7" table:style-name="ce9">
            <text:p>908487</text:p>
          </table:table-cell>
          <table:table-cell office:value-type="string" table:style-name="ce9">
            <text:p>LAVIGNE DAVI ALVES MARTIN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MARAJU - 1, 2 E 3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568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568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8" table:style-name="ce9">
            <text:p>908448</text:p>
          </table:table-cell>
          <table:table-cell office:value-type="string" table:style-name="ce9">
            <text:p>LAYLA FIUZA DOS SANT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ERABA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6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69]" table:style-name="ce4">
            <text:p>663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8" table:style-name="ce9">
            <text:p>908488</text:p>
          </table:table-cell>
          <table:table-cell office:value-type="string" table:style-name="ce9">
            <text:p>LAYZE MORAES LOP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570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570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71" table:style-name="ce9">
            <text:p>907071</text:p>
          </table:table-cell>
          <table:table-cell office:value-type="string" table:style-name="ce9">
            <text:p>LEANDRO COSTA DE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7" table:style-name="ce9">
            <text:p>907617</text:p>
          </table:table-cell>
          <table:table-cell office:value-type="string" table:style-name="ce9">
            <text:p>LEANDRO COST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MATA DE SAO JOAO - 1,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7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7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9" table:style-name="ce9">
            <text:p>908469</text:p>
          </table:table-cell>
          <table:table-cell office:value-type="string" table:style-name="ce9">
            <text:p>LECI PAULA OLIVEIRA XAVIE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36" table:style-name="ce9">
            <text:p>907236</text:p>
          </table:table-cell>
          <table:table-cell office:value-type="string" table:style-name="ce9">
            <text:p>LEILA RIBEIRO LEM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IDO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21" table:style-name="ce9">
            <text:p>907021</text:p>
          </table:table-cell>
          <table:table-cell office:value-type="string" table:style-name="ce9">
            <text:p>LEILAINE MONTENEGRO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25" table:style-name="ce9">
            <text:p>907325</text:p>
          </table:table-cell>
          <table:table-cell office:value-type="string" table:style-name="ce9">
            <text:p>LEILANE LAGE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7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58" table:style-name="ce9">
            <text:p>906958</text:p>
          </table:table-cell>
          <table:table-cell office:value-type="string" table:style-name="ce9">
            <text:p>LEILIANE DOS SANTOS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6" table:style-name="ce9">
            <text:p>907206</text:p>
          </table:table-cell>
          <table:table-cell office:value-type="string" table:style-name="ce9">
            <text:p>LEILIANE PEREIRA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UIS EDUARDO MAGALHAE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88" table:style-name="ce9">
            <text:p>906888</text:p>
          </table:table-cell>
          <table:table-cell office:value-type="string" table:style-name="ce9">
            <text:p>LENY DE CARVALHO BARR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MATA DE SAO JOAO - 1,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7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7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94" table:style-name="ce9">
            <text:p>906994</text:p>
          </table:table-cell>
          <table:table-cell office:value-type="string" table:style-name="ce9">
            <text:p>LEONARDO CALDAS PASSOS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0]" table:style-name="ce4">
            <text:p>663,00</text:p>
          </table:table-cell>
          <table:table-cell office:value-type="float" office:value="7.4" table:style-name="ce4">
            <text:p>7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32" table:style-name="ce9">
            <text:p>906932</text:p>
          </table:table-cell>
          <table:table-cell office:value-type="string" table:style-name="ce9">
            <text:p>LEONARDO DE SOUZA RAM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MARO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8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81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2" table:style-name="ce9">
            <text:p>907572</text:p>
          </table:table-cell>
          <table:table-cell office:value-type="string" table:style-name="ce9">
            <text:p>LEONARDO MACÊDO DOS SANTOS E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89" table:style-name="ce9">
            <text:p>908489</text:p>
          </table:table-cell>
          <table:table-cell office:value-type="string" table:style-name="ce9">
            <text:p>LEONELA BORGES DE JESUS FREIT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DIAS DAVILA - 1 E 2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583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583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7" table:style-name="ce9">
            <text:p>907717</text:p>
          </table:table-cell>
          <table:table-cell office:value-type="string" table:style-name="ce9">
            <text:p>LEONÍCIO JOVINIANO BATISTA FI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8" table:style-name="ce9">
            <text:p>907748</text:p>
          </table:table-cell>
          <table:table-cell office:value-type="string" table:style-name="ce9">
            <text:p>LETHÍCIA SANTIAGO SILVA RE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RRINHA - 1,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8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8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7" table:style-name="ce9">
            <text:p>907817</text:p>
          </table:table-cell>
          <table:table-cell office:value-type="string" table:style-name="ce9">
            <text:p>LETÍCIA ALCANTARA DE FREIT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1" table:style-name="ce9">
            <text:p>908381</text:p>
          </table:table-cell>
          <table:table-cell office:value-type="string" table:style-name="ce9">
            <text:p>LETICIA LAIS SANTOS DOS RE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2" table:style-name="ce9">
            <text:p>908382</text:p>
          </table:table-cell>
          <table:table-cell office:value-type="string" table:style-name="ce9">
            <text:p>LETICIA NOVAIS BORGES DO REG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UANAMBI - 1 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57" table:style-name="ce9">
            <text:p>907557</text:p>
          </table:table-cell>
          <table:table-cell office:value-type="string" table:style-name="ce9">
            <text:p>LETÍCIA PAIM GONÇ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8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8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70" table:style-name="ce9">
            <text:p>907370</text:p>
          </table:table-cell>
          <table:table-cell office:value-type="string" table:style-name="ce9">
            <text:p>LETÍCIA SANTANA MO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N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9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9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17" table:style-name="ce9">
            <text:p>906817</text:p>
          </table:table-cell>
          <table:table-cell office:value-type="string" table:style-name="ce9">
            <text:p>LETÍCIA SILV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9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9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70" table:style-name="ce9">
            <text:p>908270</text:p>
          </table:table-cell>
          <table:table-cell office:value-type="string" table:style-name="ce9">
            <text:p>LETÍCIA SOUZA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POCOES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9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9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25" table:style-name="ce9">
            <text:p>907625</text:p>
          </table:table-cell>
          <table:table-cell office:value-type="string" table:style-name="ce9">
            <text:p>LETÍCIA SOUZA ROCH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TEIXEIRA DE FREITAS - APOIO TECNICO E ADMINIST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59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59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65" table:style-name="ce9">
            <text:p>908365</text:p>
          </table:table-cell>
          <table:table-cell office:value-type="string" table:style-name="ce9">
            <text:p>LETYCIA INGRID DOS SANTOS RAMOS LEI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9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37" table:style-name="ce9">
            <text:p>908137</text:p>
          </table:table-cell>
          <table:table-cell office:value-type="string" table:style-name="ce9">
            <text:p>LIGIA MENDES CAMBUI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LAGOINHAS - 1,2,3,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9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9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61" table:style-name="ce9">
            <text:p>907361</text:p>
          </table:table-cell>
          <table:table-cell office:value-type="string" table:style-name="ce9">
            <text:p>LILIAN EMANUELA NEIVA PEIXO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9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96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49" table:style-name="ce9">
            <text:p>907449</text:p>
          </table:table-cell>
          <table:table-cell office:value-type="string" table:style-name="ce9">
            <text:p>LILIAN NEGREIROS DE JESUS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39" table:style-name="ce9">
            <text:p>907039</text:p>
          </table:table-cell>
          <table:table-cell office:value-type="string" table:style-name="ce9">
            <text:p>LIONEIA SANTO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R DE FEIRA DE SANTANA - APOIO TECNICO ADM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98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30" table:style-name="ce9">
            <text:p>907130</text:p>
          </table:table-cell>
          <table:table-cell office:value-type="string" table:style-name="ce9">
            <text:p>LISSANDRA FREIRE SOAR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/DA - COORDENACAO DE PATRIMONI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5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59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3" table:style-name="ce9">
            <text:p>908453</text:p>
          </table:table-cell>
          <table:table-cell office:value-type="string" table:style-name="ce9">
            <text:p>LIVIA DE OLIVEIRA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5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0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0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5" table:style-name="ce9">
            <text:p>907715</text:p>
          </table:table-cell>
          <table:table-cell office:value-type="string" table:style-name="ce9">
            <text:p>LIVÍNIA FLOR ROCHA DE JESU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RIM - COORDENACAO / SED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0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0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25" table:style-name="ce9">
            <text:p>906725</text:p>
          </table:table-cell>
          <table:table-cell office:value-type="string" table:style-name="ce9">
            <text:p>LORENA BORGES SANTIAG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0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02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0" table:style-name="ce9">
            <text:p>908490</text:p>
          </table:table-cell>
          <table:table-cell office:value-type="string" table:style-name="ce9">
            <text:p>LORENA CAROLINA CONCEICAO A FONSEC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3 PROMOTORIA DE JUSTICA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603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603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80" table:style-name="ce9">
            <text:p>907180</text:p>
          </table:table-cell>
          <table:table-cell office:value-type="string" table:style-name="ce9">
            <text:p>LORENA DOS SANTOS RÊG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ARREIRAS - 1,2,3,4,5,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0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04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16" table:style-name="ce9">
            <text:p>907116</text:p>
          </table:table-cell>
          <table:table-cell office:value-type="string" table:style-name="ce9">
            <text:p>LORENA LOPES FERREIR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0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96" table:style-name="ce9">
            <text:p>907696</text:p>
          </table:table-cell>
          <table:table-cell office:value-type="string" table:style-name="ce9">
            <text:p>LORENA MATIAS TEIX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0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0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88" table:style-name="ce9">
            <text:p>906788</text:p>
          </table:table-cell>
          <table:table-cell office:value-type="string" table:style-name="ce9">
            <text:p>LORENA SILVA MO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0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0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91" table:style-name="ce9">
            <text:p>906891</text:p>
          </table:table-cell>
          <table:table-cell office:value-type="string" table:style-name="ce9">
            <text:p>LORENZA NASCIMENTO DOS ANJ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URUCU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0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4" table:style-name="ce9">
            <text:p>907724</text:p>
          </table:table-cell>
          <table:table-cell office:value-type="string" table:style-name="ce9">
            <text:p>LORRANY MACENA CAIRES SANTANA AMORIM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ARRA DA ESTIV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0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0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56" table:style-name="ce9">
            <text:p>907556</text:p>
          </table:table-cell>
          <table:table-cell office:value-type="string" table:style-name="ce9">
            <text:p>LOURIVAL BOMFIM REIS ROC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1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10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38" table:style-name="ce9">
            <text:p>906838</text:p>
          </table:table-cell>
          <table:table-cell office:value-type="string" table:style-name="ce9">
            <text:p>LUAN SILVA ROSÁRI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06" table:style-name="ce9">
            <text:p>908206</text:p>
          </table:table-cell>
          <table:table-cell office:value-type="string" table:style-name="ce9">
            <text:p>LUANA CAMARATE BOMFIM DE JESUS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1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1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73" table:style-name="ce9">
            <text:p>908173</text:p>
          </table:table-cell>
          <table:table-cell office:value-type="string" table:style-name="ce9">
            <text:p>LUANA CAMPOS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1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1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36" table:style-name="ce9">
            <text:p>907636</text:p>
          </table:table-cell>
          <table:table-cell office:value-type="string" table:style-name="ce9">
            <text:p>LUANA CONCEIÇÃO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MEIO AMBIENTE - 3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1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1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95" table:style-name="ce9">
            <text:p>907295</text:p>
          </table:table-cell>
          <table:table-cell office:value-type="string" table:style-name="ce9">
            <text:p>LUANA MOTA MIGUEZ PAIX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15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97" table:style-name="ce9">
            <text:p>907897</text:p>
          </table:table-cell>
          <table:table-cell office:value-type="string" table:style-name="ce9">
            <text:p>LUANA SANDE SILV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AES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1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68" table:style-name="ce9">
            <text:p>906868</text:p>
          </table:table-cell>
          <table:table-cell office:value-type="string" table:style-name="ce9">
            <text:p>LUANE DA CRUZ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1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1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41" table:style-name="ce9">
            <text:p>907041</text:p>
          </table:table-cell>
          <table:table-cell office:value-type="string" table:style-name="ce9">
            <text:p>LUARA CAROLINA CAMPOS DE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1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1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1" table:style-name="ce9">
            <text:p>908491</text:p>
          </table:table-cell>
          <table:table-cell office:value-type="string" table:style-name="ce9">
            <text:p>LUCAS ALVES GUIMARAES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DH - COORDENACAO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E619]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K619]" table:style-name="ce4">
            <text:p>312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68" table:style-name="ce9">
            <text:p>907968</text:p>
          </table:table-cell>
          <table:table-cell office:value-type="string" table:style-name="ce9">
            <text:p>LUCAS ALVES MONIZ DE ARAGAO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M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2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84" table:style-name="ce9">
            <text:p>908184</text:p>
          </table:table-cell>
          <table:table-cell office:value-type="string" table:style-name="ce9">
            <text:p>LUCAS CARVALHO LACER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RTO SEGUR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2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2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7" table:style-name="ce9">
            <text:p>907737</text:p>
          </table:table-cell>
          <table:table-cell office:value-type="string" table:style-name="ce9">
            <text:p>LUCAS DE PAULA BISPO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2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0" table:style-name="ce9">
            <text:p>908210</text:p>
          </table:table-cell>
          <table:table-cell office:value-type="string" table:style-name="ce9">
            <text:p>LUCAS DE SOUS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PAM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2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2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1" table:style-name="ce9">
            <text:p>907741</text:p>
          </table:table-cell>
          <table:table-cell office:value-type="string" table:style-name="ce9">
            <text:p>LUCAS DIA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2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2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2" table:style-name="ce9">
            <text:p>908492</text:p>
          </table:table-cell>
          <table:table-cell office:value-type="string" table:style-name="ce9">
            <text:p>LUCAS DOS SANTOS BASTOS TEIX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MA - COORDENACAO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E625]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K625]" table:style-name="ce4">
            <text:p>312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6" table:style-name="ce9">
            <text:p>907596</text:p>
          </table:table-cell>
          <table:table-cell office:value-type="string" table:style-name="ce9">
            <text:p>LUCAS GOMES GÓ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SAU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2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26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45" table:style-name="ce9">
            <text:p>906745</text:p>
          </table:table-cell>
          <table:table-cell office:value-type="string" table:style-name="ce9">
            <text:p>LUCAS MOISES RIOS DE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ACEP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2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2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32" table:style-name="ce9">
            <text:p>907632</text:p>
          </table:table-cell>
          <table:table-cell office:value-type="string" table:style-name="ce9">
            <text:p>LUCAS PINT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R DE BARREIRAS - APOIO TECNICO E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2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2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09" table:style-name="ce9">
            <text:p>907809</text:p>
          </table:table-cell>
          <table:table-cell office:value-type="string" table:style-name="ce9">
            <text:p>LUCAS REI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2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29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3" table:style-name="ce9">
            <text:p>908383</text:p>
          </table:table-cell>
          <table:table-cell office:value-type="string" table:style-name="ce9">
            <text:p>LUCAS SANTOS DE QUEIRO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3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3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84" table:style-name="ce9">
            <text:p>907984</text:p>
          </table:table-cell>
          <table:table-cell office:value-type="string" table:style-name="ce9">
            <text:p>LUCAS SILVA MUNIZ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F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3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3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93" table:style-name="ce9">
            <text:p>907493</text:p>
          </table:table-cell>
          <table:table-cell office:value-type="string" table:style-name="ce9">
            <text:p>LUCIANA CARDOS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A MARIA DA VITORIA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3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32]" table:style-name="ce4">
            <text:p>663,00</text:p>
          </table:table-cell>
          <table:table-cell office:value-type="float" office:value="125.8" table:style-name="ce4">
            <text:p>125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5" table:style-name="ce9">
            <text:p>907845</text:p>
          </table:table-cell>
          <table:table-cell office:value-type="string" table:style-name="ce9">
            <text:p>LUCIANA DE ASSIS DA SILVA FER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DEM -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3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3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20" table:style-name="ce9">
            <text:p>907820</text:p>
          </table:table-cell>
          <table:table-cell office:value-type="string" table:style-name="ce9">
            <text:p>LUCIANNO DE AZEVEDO SAL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ERABA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3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34]" table:style-name="ce4">
            <text:p>663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382" table:style-name="ce9">
            <text:p>906382</text:p>
          </table:table-cell>
          <table:table-cell office:value-type="string" table:style-name="ce9">
            <text:p>LUCIANO AGUIAR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ZENDA PUBLICA - PROMOTORIA DE JUSTICA</text:p>
          </table:table-cell>
          <table:table-cell office:value-type="float" office:value="751.4" table:style-name="ce4">
            <text:p>75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1.4" table:formula="of:=[.E635]" table:style-name="ce4">
            <text:p>75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1.4" table:formula="of:=[.K635]" table:style-name="ce4">
            <text:p>751,4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10" table:style-name="ce9">
            <text:p>906710</text:p>
          </table:table-cell>
          <table:table-cell office:value-type="string" table:style-name="ce9">
            <text:p>LUCIANO DOS SANTOS NASCIMENTO JÚNIOR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3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3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4" table:style-name="ce9">
            <text:p>906614</text:p>
          </table:table-cell>
          <table:table-cell office:value-type="string" table:style-name="ce9">
            <text:p>LUCIANO MACEDO RAFAEL DANT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18.79999999999995" table:style-name="ce4">
            <text:p>61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8.79999999999995" table:formula="of:=[.E637]" table:style-name="ce4">
            <text:p>61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8.79999999999995" table:formula="of:=[.K637]" table:style-name="ce4">
            <text:p>618,8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28" table:style-name="ce9">
            <text:p>907828</text:p>
          </table:table-cell>
          <table:table-cell office:value-type="string" table:style-name="ce9">
            <text:p>LUCIANO NOBREGA DE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RACI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3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38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48" table:style-name="ce9">
            <text:p>906948</text:p>
          </table:table-cell>
          <table:table-cell office:value-type="string" table:style-name="ce9">
            <text:p>LUCIANO SOUSA MOREN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9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3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3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22" table:style-name="ce9">
            <text:p>907322</text:p>
          </table:table-cell>
          <table:table-cell office:value-type="string" table:style-name="ce9">
            <text:p>LUCILENE BENTO DI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PETING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84" table:style-name="ce9">
            <text:p>907784</text:p>
          </table:table-cell>
          <table:table-cell office:value-type="string" table:style-name="ce9">
            <text:p>LUCINEIDE ALVES DE SOU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GUARARI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5" table:style-name="ce9">
            <text:p>907755</text:p>
          </table:table-cell>
          <table:table-cell office:value-type="string" table:style-name="ce9">
            <text:p>LUDIMARA DA SILVA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2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91" table:style-name="ce9">
            <text:p>906791</text:p>
          </table:table-cell>
          <table:table-cell office:value-type="string" table:style-name="ce9">
            <text:p>LUDIMILA DOS SANTOS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EUCLIDES DA CUNH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4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43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4" table:style-name="ce9">
            <text:p>907744</text:p>
          </table:table-cell>
          <table:table-cell office:value-type="string" table:style-name="ce9">
            <text:p>LUDIMILA DOS SANTOS RE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59" table:style-name="ce9">
            <text:p>908159</text:p>
          </table:table-cell>
          <table:table-cell office:value-type="string" table:style-name="ce9">
            <text:p>LUEIDE VIEIRA DA SILVA ARAÚJO MEND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MA - INFORMACOES AMBIENTAI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4" table:style-name="ce9">
            <text:p>908384</text:p>
          </table:table-cell>
          <table:table-cell office:value-type="string" table:style-name="ce9">
            <text:p>LUIDY WBIRATAN COSTA XAVIER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A MARIA DA VITORI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4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4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05" table:style-name="ce9">
            <text:p>908205</text:p>
          </table:table-cell>
          <table:table-cell office:value-type="string" table:style-name="ce9">
            <text:p>LUÍS PAULO FERRAZ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MACAUB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38" table:style-name="ce9">
            <text:p>907838</text:p>
          </table:table-cell>
          <table:table-cell office:value-type="string" table:style-name="ce9">
            <text:p>LUÍSA CRISTINA PEREIRA DA ROC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5" table:style-name="ce9">
            <text:p>908405</text:p>
          </table:table-cell>
          <table:table-cell office:value-type="string" table:style-name="ce9">
            <text:p>LUISA DA COSTA PINTO S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PUBLICIDAD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4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4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79" table:style-name="ce9">
            <text:p>908179</text:p>
          </table:table-cell>
          <table:table-cell office:value-type="string" table:style-name="ce9">
            <text:p>LUISA DANTAS SAMPAI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02" table:style-name="ce9">
            <text:p>907602</text:p>
          </table:table-cell>
          <table:table-cell office:value-type="string" table:style-name="ce9">
            <text:p>LUISA LOPES CARDOSO LACER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1]" table:style-name="ce4">
            <text:p>663,00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4" table:style-name="ce9">
            <text:p>908414</text:p>
          </table:table-cell>
          <table:table-cell office:value-type="string" table:style-name="ce9">
            <text:p>LUISA PHYDIAS DALM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2]" table:style-name="ce4">
            <text:p>663,00</text:p>
          </table:table-cell>
          <table:table-cell office:value-type="float" office:value="170.2" table:style-name="ce4">
            <text:p>170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56" table:style-name="ce9">
            <text:p>907956</text:p>
          </table:table-cell>
          <table:table-cell office:value-type="string" table:style-name="ce9">
            <text:p>LUIZ AUGUSTO MASCARENHAS BAPTI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T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5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5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98" table:style-name="ce9">
            <text:p>907198</text:p>
          </table:table-cell>
          <table:table-cell office:value-type="string" table:style-name="ce9">
            <text:p>LUIZ HENRIQUE SOUZA ALMEID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5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5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28" table:style-name="ce9">
            <text:p>908228</text:p>
          </table:table-cell>
          <table:table-cell office:value-type="string" table:style-name="ce9">
            <text:p>LUMA OLIVEIRA CALDA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RUZ DAS ALM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85" table:style-name="ce9">
            <text:p>907085</text:p>
          </table:table-cell>
          <table:table-cell office:value-type="string" table:style-name="ce9">
            <text:p>LUNARA MEIRA AMARAL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6]" table:style-name="ce4">
            <text:p>663,00</text:p>
          </table:table-cell>
          <table:table-cell office:value-type="float" office:value="103.6" table:style-name="ce4">
            <text:p>103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41" table:style-name="ce9">
            <text:p>906941</text:p>
          </table:table-cell>
          <table:table-cell office:value-type="string" table:style-name="ce9">
            <text:p>LUTHER KING SILVA MAGALHÃES DUE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60" table:style-name="ce9">
            <text:p>906660</text:p>
          </table:table-cell>
          <table:table-cell office:value-type="string" table:style-name="ce9">
            <text:p>LYGIA MOT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552.5" table:style-name="ce4">
            <text:p>55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2.5" table:formula="of:=[.E658]" table:style-name="ce4">
            <text:p>55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2.5" table:formula="of:=[.K658]" table:style-name="ce4">
            <text:p>552,50</text:p>
          </table:table-cell>
          <table:table-cell office:value-type="float" office:value="51.8" table:style-name="ce4">
            <text:p>51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33" table:style-name="ce9">
            <text:p>908233</text:p>
          </table:table-cell>
          <table:table-cell office:value-type="string" table:style-name="ce9">
            <text:p>MADSON ANDRÉ NERES DOS SANTOS CARDOS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NHAMBUP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8" table:style-name="ce9">
            <text:p>908268</text:p>
          </table:table-cell>
          <table:table-cell office:value-type="string" table:style-name="ce9">
            <text:p>MAELI PINHEIRO TOSTA DA CRU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O FELIP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6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6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63" table:style-name="ce9">
            <text:p>906663</text:p>
          </table:table-cell>
          <table:table-cell office:value-type="string" table:style-name="ce9">
            <text:p>MAELY SANTOS DA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6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61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01" table:style-name="ce9">
            <text:p>906801</text:p>
          </table:table-cell>
          <table:table-cell office:value-type="string" table:style-name="ce9">
            <text:p>MAIARA LIMA DE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ARREIRAS - 1,2,3,4,5,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6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6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8" table:style-name="ce9">
            <text:p>907538</text:p>
          </table:table-cell>
          <table:table-cell office:value-type="string" table:style-name="ce9">
            <text:p>MALENA GUIMARÃE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PORTO SEGURO - APOIO TECNICO ADM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6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6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47" table:style-name="ce9">
            <text:p>907047</text:p>
          </table:table-cell>
          <table:table-cell office:value-type="string" table:style-name="ce9">
            <text:p>MANOEL FERNANDES DA SILVA NET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6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2" table:style-name="ce9">
            <text:p>907842</text:p>
          </table:table-cell>
          <table:table-cell office:value-type="string" table:style-name="ce9">
            <text:p>MARCELE DE OLIVEIRA SANTOS CRU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6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6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6" table:style-name="ce9">
            <text:p>908076</text:p>
          </table:table-cell>
          <table:table-cell office:value-type="string" table:style-name="ce9">
            <text:p>MARCELO MENDES SILV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6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6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84" table:style-name="ce9">
            <text:p>907884</text:p>
          </table:table-cell>
          <table:table-cell office:value-type="string" table:style-name="ce9">
            <text:p>MARCELO RIAN BOMFIM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PETING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6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6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99" table:style-name="ce9">
            <text:p>906999</text:p>
          </table:table-cell>
          <table:table-cell office:value-type="string" table:style-name="ce9">
            <text:p>MARCELO SOBRAL FERREIR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9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6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6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8" table:style-name="ce9">
            <text:p>908038</text:p>
          </table:table-cell>
          <table:table-cell office:value-type="string" table:style-name="ce9">
            <text:p>MÁRCIA BARRETO MENDE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9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6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6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83" table:style-name="ce9">
            <text:p>908083</text:p>
          </table:table-cell>
          <table:table-cell office:value-type="string" table:style-name="ce9">
            <text:p>MARCIA CORREIA NE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7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7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09" table:style-name="ce9">
            <text:p>907109</text:p>
          </table:table-cell>
          <table:table-cell office:value-type="string" table:style-name="ce9">
            <text:p>MARCIA DA SILVA COSTANTINI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7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71]" table:style-name="ce4">
            <text:p>663,00</text:p>
          </table:table-cell>
          <table:table-cell office:value-type="float" office:value="29.6" table:style-name="ce4">
            <text:p>29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20" table:style-name="ce9">
            <text:p>906720</text:p>
          </table:table-cell>
          <table:table-cell office:value-type="string" table:style-name="ce9">
            <text:p>MARCIO MAC-ALLISTER DE OLIVEIRA CRU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SAU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7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72]" table:style-name="ce4">
            <text:p>390,00</text:p>
          </table:table-cell>
          <table:table-cell office:value-type="float" office:value="29.6" table:style-name="ce4">
            <text:p>29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14" table:style-name="ce9">
            <text:p>907114</text:p>
          </table:table-cell>
          <table:table-cell office:value-type="string" table:style-name="ce9">
            <text:p>MARCIO VINICIUS GENIPAPEIRO MAI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ORDENADORIA DE GESTÃO ESTRATÉGICA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58" table:style-name="ce9">
            <text:p>907058</text:p>
          </table:table-cell>
          <table:table-cell office:value-type="string" table:style-name="ce9">
            <text:p>MARCOS FREITAS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7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4" table:style-name="ce9">
            <text:p>908464</text:p>
          </table:table-cell>
          <table:table-cell office:value-type="string" table:style-name="ce9">
            <text:p>MARCOS GABRIEL DE SANTANA LIN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7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7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93" table:style-name="ce9">
            <text:p>907893</text:p>
          </table:table-cell>
          <table:table-cell office:value-type="string" table:style-name="ce9">
            <text:p>MARCOS VINÍCIUS SILVA DE ARAUJ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CENTRAL DE INFORMACOE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7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7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48" table:style-name="ce9">
            <text:p>907248</text:p>
          </table:table-cell>
          <table:table-cell office:value-type="string" table:style-name="ce9">
            <text:p>MARIA ALICE BARRETO GUER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7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77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3" table:style-name="ce9">
            <text:p>908493</text:p>
          </table:table-cell>
          <table:table-cell office:value-type="string" table:style-name="ce9">
            <text:p>MARIA ANTONIA DA PALMA PER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DUC - COORDENACAO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E678]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K678]" table:style-name="ce4">
            <text:p>312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32" table:style-name="ce9">
            <text:p>907932</text:p>
          </table:table-cell>
          <table:table-cell office:value-type="string" table:style-name="ce9">
            <text:p>MARIA CLARA BATISTA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3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7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7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04" table:style-name="ce9">
            <text:p>908204</text:p>
          </table:table-cell>
          <table:table-cell office:value-type="string" table:style-name="ce9">
            <text:p>MARIA CLARA CORDEIRO DE LIMA CARN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A BARBAR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8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80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31" table:style-name="ce9">
            <text:p>908031</text:p>
          </table:table-cell>
          <table:table-cell office:value-type="string" table:style-name="ce9">
            <text:p>MARIA DAS GRAÇAS DE JESU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8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8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4" table:style-name="ce9">
            <text:p>908454</text:p>
          </table:table-cell>
          <table:table-cell office:value-type="string" table:style-name="ce9">
            <text:p>MARIA EDILAINE BARBOSA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8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8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47" table:style-name="ce9">
            <text:p>908247</text:p>
          </table:table-cell>
          <table:table-cell office:value-type="string" table:style-name="ce9">
            <text:p>MARIA EDUARDA CRISTIAN RODRIGUE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SA NOV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8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8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5" table:style-name="ce9">
            <text:p>908465</text:p>
          </table:table-cell>
          <table:table-cell office:value-type="string" table:style-name="ce9">
            <text:p>MARIA EDUARDA DE MATOS OLIV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A MARIA DA VITORI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8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8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89" table:style-name="ce9">
            <text:p>908089</text:p>
          </table:table-cell>
          <table:table-cell office:value-type="string" table:style-name="ce9">
            <text:p>MARIA EDUARDA PEREIR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8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85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61" table:style-name="ce9">
            <text:p>908061</text:p>
          </table:table-cell>
          <table:table-cell office:value-type="string" table:style-name="ce9">
            <text:p>MARIA EDUARDA SANTAN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NAZAR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8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8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3" table:style-name="ce9">
            <text:p>907723</text:p>
          </table:table-cell>
          <table:table-cell office:value-type="string" table:style-name="ce9">
            <text:p>MARIA FLOR SCIPIONE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VITORIA DA CONQUISTA - 1 A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68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68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69" table:style-name="ce9">
            <text:p>906969</text:p>
          </table:table-cell>
          <table:table-cell office:value-type="string" table:style-name="ce9">
            <text:p>MARIA ISABELLE DOS SANTOS GUIMARÃES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8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88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3" table:style-name="ce9">
            <text:p>907753</text:p>
          </table:table-cell>
          <table:table-cell office:value-type="string" table:style-name="ce9">
            <text:p>MARIA RITA BARBOSA CERQ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8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8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83" table:style-name="ce9">
            <text:p>907183</text:p>
          </table:table-cell>
          <table:table-cell office:value-type="string" table:style-name="ce9">
            <text:p>MARIA SILOÉ SOUSA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IMOES FILHO - 1, 2, 3 E 4</text:p>
          </table:table-cell>
          <table:table-cell office:value-type="float" office:value="176.8" table:style-name="ce4">
            <text:p>17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.8" table:formula="of:=[.E690]" table:style-name="ce4">
            <text:p>17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.8" table:formula="of:=[.K690]" table:style-name="ce4">
            <text:p>176,8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29" table:style-name="ce9">
            <text:p>907229</text:p>
          </table:table-cell>
          <table:table-cell office:value-type="string" table:style-name="ce9">
            <text:p>MARIA VANESSA DA SILVA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1]" table:style-name="ce4">
            <text:p>663,00</text:p>
          </table:table-cell>
          <table:table-cell office:value-type="float" office:value="29.6" table:style-name="ce4">
            <text:p>29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3" table:style-name="ce9">
            <text:p>907663</text:p>
          </table:table-cell>
          <table:table-cell office:value-type="string" table:style-name="ce9">
            <text:p>MARIANA ALMEIDA DE SANT`ANNA MACÊ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19" table:style-name="ce9">
            <text:p>907019</text:p>
          </table:table-cell>
          <table:table-cell office:value-type="string" table:style-name="ce9">
            <text:p>MARIANA BACELAR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52" table:style-name="ce9">
            <text:p>908052</text:p>
          </table:table-cell>
          <table:table-cell office:value-type="string" table:style-name="ce9">
            <text:p>MARIANA BOMFIM MENDES DE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19" table:style-name="ce9">
            <text:p>907519</text:p>
          </table:table-cell>
          <table:table-cell office:value-type="string" table:style-name="ce9">
            <text:p>MARIANA CUNHA ROSSI MO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66" table:style-name="ce9">
            <text:p>908366</text:p>
          </table:table-cell>
          <table:table-cell office:value-type="string" table:style-name="ce9">
            <text:p>MARIANA LEAL FREIR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86" table:style-name="ce9">
            <text:p>908086</text:p>
          </table:table-cell>
          <table:table-cell office:value-type="string" table:style-name="ce9">
            <text:p>MARIANA LEITE MUNI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RUMAD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71" table:style-name="ce9">
            <text:p>907971</text:p>
          </table:table-cell>
          <table:table-cell office:value-type="string" table:style-name="ce9">
            <text:p>MARIANA REIS RAM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BICARAI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5" table:style-name="ce9">
            <text:p>908105</text:p>
          </table:table-cell>
          <table:table-cell office:value-type="string" table:style-name="ce9">
            <text:p>MARIANA SANTO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CON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6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69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6" table:style-name="ce9">
            <text:p>907566</text:p>
          </table:table-cell>
          <table:table-cell office:value-type="string" table:style-name="ce9">
            <text:p>MARIANA SANTOS DE SOUS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SECRETARIA GERA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0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0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76" table:style-name="ce9">
            <text:p>907376</text:p>
          </table:table-cell>
          <table:table-cell office:value-type="string" table:style-name="ce9">
            <text:p>MARIANE ALVES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5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0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0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5" table:style-name="ce9">
            <text:p>908475</text:p>
          </table:table-cell>
          <table:table-cell office:value-type="string" table:style-name="ce9">
            <text:p>MARIANE SANTOS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ALAGOINHAS - 1,2,3,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0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0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35" table:style-name="ce9">
            <text:p>906835</text:p>
          </table:table-cell>
          <table:table-cell office:value-type="string" table:style-name="ce9">
            <text:p>MARÍLIA BASTOS DE BRI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RECE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0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0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45" table:style-name="ce9">
            <text:p>906845</text:p>
          </table:table-cell>
          <table:table-cell office:value-type="string" table:style-name="ce9">
            <text:p>MARÍLIA GRAZIELE OLIVEIRA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0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0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71" table:style-name="ce9">
            <text:p>906671</text:p>
          </table:table-cell>
          <table:table-cell office:value-type="string" table:style-name="ce9">
            <text:p>MARINA CERQUEIRA DE ALMEID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RRINHA - 1,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0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05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65" table:style-name="ce9">
            <text:p>907365</text:p>
          </table:table-cell>
          <table:table-cell office:value-type="string" table:style-name="ce9">
            <text:p>MARINA FREIRE SILVÃO GARDELI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0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0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4" table:style-name="ce9">
            <text:p>908214</text:p>
          </table:table-cell>
          <table:table-cell office:value-type="string" table:style-name="ce9">
            <text:p>MARISSA GABRIELA DA COSTA BRI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MILIA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0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0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09" table:style-name="ce9">
            <text:p>908309</text:p>
          </table:table-cell>
          <table:table-cell office:value-type="string" table:style-name="ce9">
            <text:p>MARLUS OLIVEIRA SINFRÔNI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ACE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0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507" table:style-name="ce9">
            <text:p>906507</text:p>
          </table:table-cell>
          <table:table-cell office:value-type="string" table:style-name="ce9">
            <text:p>MARLUZE GUIMARÃES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PAM - COORDENACAO</text:p>
          </table:table-cell>
          <table:table-cell office:value-type="float" office:value="707.2" table:style-name="ce4">
            <text:p>70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7.2" table:formula="of:=[.E709]" table:style-name="ce4">
            <text:p>70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7.2" table:formula="of:=[.K709]" table:style-name="ce4">
            <text:p>707,20</text:p>
          </table:table-cell>
          <table:table-cell office:value-type="float" office:value="7.4" table:style-name="ce4">
            <text:p>7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87" table:style-name="ce9">
            <text:p>907987</text:p>
          </table:table-cell>
          <table:table-cell office:value-type="string" table:style-name="ce9">
            <text:p>MATEUS FELIPE DOS SANTOS RE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PROCURADOR GERAL DE JUSTICA ADJUNTO ASSUNTOS JURIDICOS - GABINET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1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1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37" table:style-name="ce9">
            <text:p>907637</text:p>
          </table:table-cell>
          <table:table-cell office:value-type="string" table:style-name="ce9">
            <text:p>MATEUS LYRA GAGLIAN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2" table:style-name="ce9">
            <text:p>907812</text:p>
          </table:table-cell>
          <table:table-cell office:value-type="string" table:style-name="ce9">
            <text:p>MATEUS MOTA LEAL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1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1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78" table:style-name="ce9">
            <text:p>906978</text:p>
          </table:table-cell>
          <table:table-cell office:value-type="string" table:style-name="ce9">
            <text:p>MATEUS SOUZA BATI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ONCEICAO DO COITE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1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13]" table:style-name="ce4">
            <text:p>390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77" table:style-name="ce9">
            <text:p>906977</text:p>
          </table:table-cell>
          <table:table-cell office:value-type="string" table:style-name="ce9">
            <text:p>MATHEUS APARECIDO ALVES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RUMAD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1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1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82" table:style-name="ce9">
            <text:p>908182</text:p>
          </table:table-cell>
          <table:table-cell office:value-type="string" table:style-name="ce9">
            <text:p>MATHEUS DANTAS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05" table:style-name="ce9">
            <text:p>907605</text:p>
          </table:table-cell>
          <table:table-cell office:value-type="string" table:style-name="ce9">
            <text:p>MATHEUS DOS SANTOS CRU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VALENC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16]" table:style-name="ce4">
            <text:p>390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33" table:style-name="ce9">
            <text:p>907933</text:p>
          </table:table-cell>
          <table:table-cell office:value-type="string" table:style-name="ce9">
            <text:p>MATHEUS FERNANDES DE MOU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MILIA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1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1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04" table:style-name="ce9">
            <text:p>906804</text:p>
          </table:table-cell>
          <table:table-cell office:value-type="string" table:style-name="ce9">
            <text:p>MATHEUS PEREIRA RASTELI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RIMINAL - 7 PROMOTORIA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1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1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03" table:style-name="ce9">
            <text:p>907203</text:p>
          </table:table-cell>
          <table:table-cell office:value-type="string" table:style-name="ce9">
            <text:p>MATHEUS PINT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1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1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41" table:style-name="ce9">
            <text:p>908141</text:p>
          </table:table-cell>
          <table:table-cell office:value-type="string" table:style-name="ce9">
            <text:p>MAYSA SILV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PIR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2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20]" table:style-name="ce4">
            <text:p>390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06" table:style-name="ce9">
            <text:p>908306</text:p>
          </table:table-cell>
          <table:table-cell office:value-type="string" table:style-name="ce9">
            <text:p>MELANIE BORGES VALGU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OS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2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2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30" table:style-name="ce9">
            <text:p>908130</text:p>
          </table:table-cell>
          <table:table-cell office:value-type="string" table:style-name="ce9">
            <text:p>MELKZEDEK LIMA DUAR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22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05" table:style-name="ce9">
            <text:p>906705</text:p>
          </table:table-cell>
          <table:table-cell office:value-type="string" table:style-name="ce9">
            <text:p>MELMORENA DE ANDRADE GOM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LENCOI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2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2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52" table:style-name="ce9">
            <text:p>906652</text:p>
          </table:table-cell>
          <table:table-cell office:value-type="string" table:style-name="ce9">
            <text:p>MICHELE MENEZES DE JESU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839.8" table:style-name="ce4">
            <text:p>83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9.8" table:formula="of:=[.E724]" table:style-name="ce4">
            <text:p>83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39.8" table:formula="of:=[.K724]" table:style-name="ce4">
            <text:p>839,8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36" table:style-name="ce9">
            <text:p>907336</text:p>
          </table:table-cell>
          <table:table-cell office:value-type="string" table:style-name="ce9">
            <text:p>MICHELLE AGUIAR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2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2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78" table:style-name="ce9">
            <text:p>907678</text:p>
          </table:table-cell>
          <table:table-cell office:value-type="string" table:style-name="ce9">
            <text:p>MIDIELLE DE JESUS AL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2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2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8" table:style-name="ce9">
            <text:p>907598</text:p>
          </table:table-cell>
          <table:table-cell office:value-type="string" table:style-name="ce9">
            <text:p>MIGUEL CARDOSO RIBEIR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ORGAOS COLEGIADOS - SECRETAR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2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2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6" table:style-name="ce9">
            <text:p>908386</text:p>
          </table:table-cell>
          <table:table-cell office:value-type="string" table:style-name="ce9">
            <text:p>MILENA CARVALHO LOP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PO FORMOSO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2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2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9" table:style-name="ce9">
            <text:p>908419</text:p>
          </table:table-cell>
          <table:table-cell office:value-type="string" table:style-name="ce9">
            <text:p>MILENA LEMOS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STRO ALVE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2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2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7" table:style-name="ce9">
            <text:p>908387</text:p>
          </table:table-cell>
          <table:table-cell office:value-type="string" table:style-name="ce9">
            <text:p>MILENA NADINE RICHTE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3" table:style-name="ce9">
            <text:p>907643</text:p>
          </table:table-cell>
          <table:table-cell office:value-type="string" table:style-name="ce9">
            <text:p>MILENA SANTANA LOPES LIRI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P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3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3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99" table:style-name="ce9">
            <text:p>907699</text:p>
          </table:table-cell>
          <table:table-cell office:value-type="string" table:style-name="ce9">
            <text:p>MILENE SOUZA TORR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DIRETORIA DE FINANCA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3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3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2" table:style-name="ce9">
            <text:p>907712</text:p>
          </table:table-cell>
          <table:table-cell office:value-type="string" table:style-name="ce9">
            <text:p>MIRLENE APARECID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ACE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50" table:style-name="ce9">
            <text:p>907650</text:p>
          </table:table-cell>
          <table:table-cell office:value-type="string" table:style-name="ce9">
            <text:p>MOISES FERNANDES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85" table:style-name="ce9">
            <text:p>906985</text:p>
          </table:table-cell>
          <table:table-cell office:value-type="string" table:style-name="ce9">
            <text:p>MONICA DAIANE DE SOUZA NOVAIS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58" table:style-name="ce9">
            <text:p>908058</text:p>
          </table:table-cell>
          <table:table-cell office:value-type="string" table:style-name="ce9">
            <text:p>MONICA OLIVEIRA GONZAG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48" table:style-name="ce9">
            <text:p>906848</text:p>
          </table:table-cell>
          <table:table-cell office:value-type="string" table:style-name="ce9">
            <text:p>MONIQUE DA SILVA CONCEIÇ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26" table:style-name="ce9">
            <text:p>907026</text:p>
          </table:table-cell>
          <table:table-cell office:value-type="string" table:style-name="ce9">
            <text:p>MONIQUE SANTOS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9" table:style-name="ce9">
            <text:p>908269</text:p>
          </table:table-cell>
          <table:table-cell office:value-type="string" table:style-name="ce9">
            <text:p>MURIALLE DAMASCENO QUEIROZ DE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3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3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55" table:style-name="ce9">
            <text:p>906855</text:p>
          </table:table-cell>
          <table:table-cell office:value-type="string" table:style-name="ce9">
            <text:p>MURIEL CORDEIRO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4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4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87" table:style-name="ce9">
            <text:p>907087</text:p>
          </table:table-cell>
          <table:table-cell office:value-type="string" table:style-name="ce9">
            <text:p>MURILO DA GAMA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ICERO DANT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4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23" table:style-name="ce9">
            <text:p>907823</text:p>
          </table:table-cell>
          <table:table-cell office:value-type="string" table:style-name="ce9">
            <text:p>NADYA MAGALHÃES BARR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4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49" table:style-name="ce9">
            <text:p>908249</text:p>
          </table:table-cell>
          <table:table-cell office:value-type="string" table:style-name="ce9">
            <text:p>NÁGELLA FLORA SANTOS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DIAS DAVILA - 1 E 2</text:p>
          </table:table-cell>
          <table:table-cell office:value-type="float" office:value="1170" table:style-name="ce4">
            <text:p>1.1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0" table:formula="of:=[.E743]" table:style-name="ce4">
            <text:p>1.1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0" table:formula="of:=[.K743]" table:style-name="ce4">
            <text:p>1.170,00</text:p>
          </table:table-cell>
          <table:table-cell office:value-type="float" office:value="377.4" table:style-name="ce4">
            <text:p>377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29" table:style-name="ce9">
            <text:p>906929</text:p>
          </table:table-cell>
          <table:table-cell office:value-type="string" table:style-name="ce9">
            <text:p>NAIANA CAROLINE DE AQUINO SAMPAI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4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4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16" table:style-name="ce9">
            <text:p>907916</text:p>
          </table:table-cell>
          <table:table-cell office:value-type="string" table:style-name="ce9">
            <text:p>NAIARA EPIFANIO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APOIO 2 INSTANC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4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4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13" table:style-name="ce9">
            <text:p>907913</text:p>
          </table:table-cell>
          <table:table-cell office:value-type="string" table:style-name="ce9">
            <text:p>NAIARA VELOSO DE SIQ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S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4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4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62" table:style-name="ce9">
            <text:p>908262</text:p>
          </table:table-cell>
          <table:table-cell office:value-type="string" table:style-name="ce9">
            <text:p>NAIR MILA SANTOS BRITO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4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4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86" table:style-name="ce9">
            <text:p>907986</text:p>
          </table:table-cell>
          <table:table-cell office:value-type="string" table:style-name="ce9">
            <text:p>NAIRANA SIMOES SANTOS BAS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OORDENACAO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4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4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60" table:style-name="ce9">
            <text:p>907960</text:p>
          </table:table-cell>
          <table:table-cell office:value-type="string" table:style-name="ce9">
            <text:p>NAOMI VIRGINIA DAS CHAGAS SEN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IVE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4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4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31" table:style-name="ce9">
            <text:p>907931</text:p>
          </table:table-cell>
          <table:table-cell office:value-type="string" table:style-name="ce9">
            <text:p>NAOMI WADELE OLIVEIRA SAAVED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77" table:style-name="ce9">
            <text:p>908277</text:p>
          </table:table-cell>
          <table:table-cell office:value-type="string" table:style-name="ce9">
            <text:p>NARA RUANNA SANTOS GALI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6" table:style-name="ce9">
            <text:p>908166</text:p>
          </table:table-cell>
          <table:table-cell office:value-type="string" table:style-name="ce9">
            <text:p>NATALI CRUZ DE SANTAN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6" table:style-name="ce9">
            <text:p>907756</text:p>
          </table:table-cell>
          <table:table-cell office:value-type="string" table:style-name="ce9">
            <text:p>NATALIA DE ALMEIDA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ERABA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3]" table:style-name="ce4">
            <text:p>663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9" table:style-name="ce9">
            <text:p>908079</text:p>
          </table:table-cell>
          <table:table-cell office:value-type="string" table:style-name="ce9">
            <text:p>NATALIA MOURA SOU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F - COORDENACAO</text:p>
          </table:table-cell>
          <table:table-cell office:value-type="float" office:value="375.7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7" table:formula="of:=[.E754]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7" table:formula="of:=[.K754]" table:style-name="ce4">
            <text:p>3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8" table:style-name="ce9">
            <text:p>908168</text:p>
          </table:table-cell>
          <table:table-cell office:value-type="string" table:style-name="ce9">
            <text:p>NATALIA REIS CARDOSO GRANA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41" table:style-name="ce9">
            <text:p>908041</text:p>
          </table:table-cell>
          <table:table-cell office:value-type="string" table:style-name="ce9">
            <text:p>NATÁLIA SANTAN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4" table:style-name="ce9">
            <text:p>907844</text:p>
          </table:table-cell>
          <table:table-cell office:value-type="string" table:style-name="ce9">
            <text:p>NATÁLIA SANTANA MO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25" table:style-name="ce9">
            <text:p>907025</text:p>
          </table:table-cell>
          <table:table-cell office:value-type="string" table:style-name="ce9">
            <text:p>NATALIA SÃO PAULO DA SILVA JORG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RIM - COORDENACAO / SED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36" table:style-name="ce9">
            <text:p>908136</text:p>
          </table:table-cell>
          <table:table-cell office:value-type="string" table:style-name="ce9">
            <text:p>NATÁLIA WEBEN GÓ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RIO RE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96" table:style-name="ce9">
            <text:p>907396</text:p>
          </table:table-cell>
          <table:table-cell office:value-type="string" table:style-name="ce9">
            <text:p>NATALÍCIA DOS SANTOS CERQ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3" table:style-name="ce9">
            <text:p>908073</text:p>
          </table:table-cell>
          <table:table-cell office:value-type="string" table:style-name="ce9">
            <text:p>NATALY MONTINO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CLIDES DA CUNH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0" table:style-name="ce9">
            <text:p>908420</text:p>
          </table:table-cell>
          <table:table-cell office:value-type="string" table:style-name="ce9">
            <text:p>NATAN SOUZA MEND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ABR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6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6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88" table:style-name="ce9">
            <text:p>908188</text:p>
          </table:table-cell>
          <table:table-cell office:value-type="string" table:style-name="ce9">
            <text:p>NATHALI NUNES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RTO SEGUR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6" table:style-name="ce9">
            <text:p>908406</text:p>
          </table:table-cell>
          <table:table-cell office:value-type="string" table:style-name="ce9">
            <text:p>NATHALIA HELEN P SANTOS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DH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71" table:style-name="ce9">
            <text:p>906771</text:p>
          </table:table-cell>
          <table:table-cell office:value-type="string" table:style-name="ce9">
            <text:p>NATHALIA LUTTERBACH PIRES MO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IDO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3" table:style-name="ce9">
            <text:p>908423</text:p>
          </table:table-cell>
          <table:table-cell office:value-type="string" table:style-name="ce9">
            <text:p>NAYANE NAJILA DE J MENEZ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IVE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76" table:style-name="ce9">
            <text:p>907476</text:p>
          </table:table-cell>
          <table:table-cell office:value-type="string" table:style-name="ce9">
            <text:p>NÊLLY DOS SANTOS BARROS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80" table:style-name="ce9">
            <text:p>906980</text:p>
          </table:table-cell>
          <table:table-cell office:value-type="string" table:style-name="ce9">
            <text:p>NICOLE CARNEIRO DE CARVALH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6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68]" table:style-name="ce4">
            <text:p>390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39" table:style-name="ce9">
            <text:p>907539</text:p>
          </table:table-cell>
          <table:table-cell office:value-type="string" table:style-name="ce9">
            <text:p>NIELY SILVA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UERAREM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6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6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82" table:style-name="ce9">
            <text:p>907782</text:p>
          </table:table-cell>
          <table:table-cell office:value-type="string" table:style-name="ce9">
            <text:p>NINA GABRIELA TRAVESSA DE ABREU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7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7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01" table:style-name="ce9">
            <text:p>907701</text:p>
          </table:table-cell>
          <table:table-cell office:value-type="string" table:style-name="ce9">
            <text:p>NOEMI SILVA PEREIR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OER - NARJCRIM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7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7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39" table:style-name="ce9">
            <text:p>908239</text:p>
          </table:table-cell>
          <table:table-cell office:value-type="string" table:style-name="ce9">
            <text:p>NÚBIA CHRYSTYNE NOEMY MOUTINH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T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7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7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0" table:style-name="ce9">
            <text:p>907610</text:p>
          </table:table-cell>
          <table:table-cell office:value-type="string" table:style-name="ce9">
            <text:p>OSMAR SAMUEL FONSECA MAI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89" table:style-name="ce9">
            <text:p>908389</text:p>
          </table:table-cell>
          <table:table-cell office:value-type="string" table:style-name="ce9">
            <text:p>PALOMA BRITO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7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03" table:style-name="ce9">
            <text:p>907303</text:p>
          </table:table-cell>
          <table:table-cell office:value-type="string" table:style-name="ce9">
            <text:p>PALOMA DE OLIVEIRA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7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7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8" table:style-name="ce9">
            <text:p>907758</text:p>
          </table:table-cell>
          <table:table-cell office:value-type="string" table:style-name="ce9">
            <text:p>PALOMA OLIVEIRA ALEIXO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ERABA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7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76]" table:style-name="ce4">
            <text:p>663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34" table:style-name="ce9">
            <text:p>907934</text:p>
          </table:table-cell>
          <table:table-cell office:value-type="string" table:style-name="ce9">
            <text:p>PALOMA RESENDE SOU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7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7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1" table:style-name="ce9">
            <text:p>908091</text:p>
          </table:table-cell>
          <table:table-cell office:value-type="string" table:style-name="ce9">
            <text:p>PAMELLA OTILIA SOUZA DE SANTAN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7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7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9" table:style-name="ce9">
            <text:p>907669</text:p>
          </table:table-cell>
          <table:table-cell office:value-type="string" table:style-name="ce9">
            <text:p>PAULA DAIANE CERQUEIRA DE MA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GUANAMBI - 1 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7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7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4" table:style-name="ce9">
            <text:p>908164</text:p>
          </table:table-cell>
          <table:table-cell office:value-type="string" table:style-name="ce9">
            <text:p>PAULA LIMA DE CARVALHO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M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0" table:style-name="ce9">
            <text:p>908390</text:p>
          </table:table-cell>
          <table:table-cell office:value-type="string" table:style-name="ce9">
            <text:p>PAULA SILVA MACE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O GONCALO DOS CAMPO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77" table:style-name="ce9">
            <text:p>907477</text:p>
          </table:table-cell>
          <table:table-cell office:value-type="string" table:style-name="ce9">
            <text:p>PAULA SOUSA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2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12" table:style-name="ce9">
            <text:p>907512</text:p>
          </table:table-cell>
          <table:table-cell office:value-type="string" table:style-name="ce9">
            <text:p>PAULA TAQUARI BRAND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ENGENHARIA E ARQUITETUR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6" table:style-name="ce9">
            <text:p>908216</text:p>
          </table:table-cell>
          <table:table-cell office:value-type="string" table:style-name="ce9">
            <text:p>PAULO CESAR MIRANDA DA SILVA JU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ER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39" table:style-name="ce9">
            <text:p>908439</text:p>
          </table:table-cell>
          <table:table-cell office:value-type="string" table:style-name="ce9">
            <text:p>PAULO JOAO DOS SANTOS MACHAD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6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6" table:style-name="ce9">
            <text:p>908466</text:p>
          </table:table-cell>
          <table:table-cell office:value-type="string" table:style-name="ce9">
            <text:p>PAULO RODRIGO DAS NEVES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UBER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6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43" table:style-name="ce9">
            <text:p>908243</text:p>
          </table:table-cell>
          <table:table-cell office:value-type="string" table:style-name="ce9">
            <text:p>PEDRO DANIEL DE SOUZA WINCK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OTEGIP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09" table:style-name="ce9">
            <text:p>907709</text:p>
          </table:table-cell>
          <table:table-cell office:value-type="string" table:style-name="ce9">
            <text:p>PEDRO FILLIPE NUNES HERMENEGILDO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8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88]" table:style-name="ce4">
            <text:p>663,00</text:p>
          </table:table-cell>
          <table:table-cell office:value-type="float" office:value="155.4" table:style-name="ce4">
            <text:p>155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25" table:style-name="ce9">
            <text:p>907125</text:p>
          </table:table-cell>
          <table:table-cell office:value-type="string" table:style-name="ce9">
            <text:p>PEDRO GABRIEL DOS SANTOS CAMP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78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789]" table:style-name="ce4">
            <text:p>390,00</text:p>
          </table:table-cell>
          <table:table-cell office:value-type="float" office:value="29.6" table:style-name="ce4">
            <text:p>29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0" table:style-name="ce9">
            <text:p>908440</text:p>
          </table:table-cell>
          <table:table-cell office:value-type="string" table:style-name="ce9">
            <text:p>PEDRO LUIZ SILVA BARR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86" table:style-name="ce9">
            <text:p>908286</text:p>
          </table:table-cell>
          <table:table-cell office:value-type="string" table:style-name="ce9">
            <text:p>PEDRO RENAN LEITE RIBEI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397.8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E791]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K791]" table:style-name="ce4">
            <text:p>397,80</text:p>
          </table:table-cell>
          <table:table-cell office:value-type="float" office:value="22.2" table:style-name="ce4">
            <text:p>22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74" table:style-name="ce9">
            <text:p>908174</text:p>
          </table:table-cell>
          <table:table-cell office:value-type="string" table:style-name="ce9">
            <text:p>PEDRO SANTOS BARRAL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75" table:style-name="ce9">
            <text:p>908275</text:p>
          </table:table-cell>
          <table:table-cell office:value-type="string" table:style-name="ce9">
            <text:p>PERLLA BARBOSA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54" table:style-name="ce9">
            <text:p>907054</text:p>
          </table:table-cell>
          <table:table-cell office:value-type="string" table:style-name="ce9">
            <text:p>PETALA MAGALHAES SOU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M -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078" table:style-name="ce9">
            <text:p>906078</text:p>
          </table:table-cell>
          <table:table-cell office:value-type="string" table:style-name="ce9">
            <text:p>POLIANA DA PAZ MEL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EM -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1" table:style-name="ce9">
            <text:p>908391</text:p>
          </table:table-cell>
          <table:table-cell office:value-type="string" table:style-name="ce9">
            <text:p>PRICYLA DIAS NOBR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6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91" table:style-name="ce9">
            <text:p>908291</text:p>
          </table:table-cell>
          <table:table-cell office:value-type="string" table:style-name="ce9">
            <text:p>PRISCILA LIMA SILVA 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79" table:style-name="ce9">
            <text:p>907779</text:p>
          </table:table-cell>
          <table:table-cell office:value-type="string" table:style-name="ce9">
            <text:p>PRISCILA ROCHA BOAVENTU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5" table:style-name="ce9">
            <text:p>908075</text:p>
          </table:table-cell>
          <table:table-cell office:value-type="string" table:style-name="ce9">
            <text:p>PRISCILA RODRIGUE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TECNOLOGIA DA INFORM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7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79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57" table:style-name="ce9">
            <text:p>907457</text:p>
          </table:table-cell>
          <table:table-cell office:value-type="string" table:style-name="ce9">
            <text:p>PRISCILA VASCONCELO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0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00]" table:style-name="ce4">
            <text:p>663,00</text:p>
          </table:table-cell>
          <table:table-cell office:value-type="float" office:value="63.2" table:style-name="ce4">
            <text:p>63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47" table:style-name="ce9">
            <text:p>907147</text:p>
          </table:table-cell>
          <table:table-cell office:value-type="string" table:style-name="ce9">
            <text:p>PRISCILA VIANA DOS SANTOS BOMFIM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R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0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0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32" table:style-name="ce9">
            <text:p>907732</text:p>
          </table:table-cell>
          <table:table-cell office:value-type="string" table:style-name="ce9">
            <text:p>QUEZIA SOUZ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PIM GROSS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0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0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4" table:style-name="ce9">
            <text:p>907714</text:p>
          </table:table-cell>
          <table:table-cell office:value-type="string" table:style-name="ce9">
            <text:p>RADMILA SOUSA CO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MACAUBAS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0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0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67" table:style-name="ce9">
            <text:p>908367</text:p>
          </table:table-cell>
          <table:table-cell office:value-type="string" table:style-name="ce9">
            <text:p>RAFAEL MARCOS ANDRA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0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0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68" table:style-name="ce9">
            <text:p>907168</text:p>
          </table:table-cell>
          <table:table-cell office:value-type="string" table:style-name="ce9">
            <text:p>RAFAEL RAMOS CORREI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CERIMON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0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52" table:style-name="ce9">
            <text:p>907652</text:p>
          </table:table-cell>
          <table:table-cell office:value-type="string" table:style-name="ce9">
            <text:p>RAFAEL SANTOS LIMA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IVE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0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0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62" table:style-name="ce9">
            <text:p>906662</text:p>
          </table:table-cell>
          <table:table-cell office:value-type="string" table:style-name="ce9">
            <text:p>RAFAELA BARBARA CAETANO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ALAGOINHAS - 1,2,3,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0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0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52" table:style-name="ce9">
            <text:p>907252</text:p>
          </table:table-cell>
          <table:table-cell office:value-type="string" table:style-name="ce9">
            <text:p>RAFAELA FERREIRA RODRIGU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0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97" table:style-name="ce9">
            <text:p>907297</text:p>
          </table:table-cell>
          <table:table-cell office:value-type="string" table:style-name="ce9">
            <text:p>RAFAELLA BASTOS MELO MOREIR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0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0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6" table:style-name="ce9">
            <text:p>907716</text:p>
          </table:table-cell>
          <table:table-cell office:value-type="string" table:style-name="ce9">
            <text:p>RAIANA SANTANA CONCEIÇ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04" table:style-name="ce9">
            <text:p>907504</text:p>
          </table:table-cell>
          <table:table-cell office:value-type="string" table:style-name="ce9">
            <text:p>RAÍLA FERREIRA CAVALCANT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TECNOLOGIA DA INFORM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3" table:style-name="ce9">
            <text:p>906613</text:p>
          </table:table-cell>
          <table:table-cell office:value-type="string" table:style-name="ce9">
            <text:p>RAINA DA SILVA CARIGÉ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7.8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E812]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K812]" table:style-name="ce4">
            <text:p>397,8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1" table:style-name="ce9">
            <text:p>907561</text:p>
          </table:table-cell>
          <table:table-cell office:value-type="string" table:style-name="ce9">
            <text:p>RAPHAEL SILVA RE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6" table:style-name="ce9">
            <text:p>908476</text:p>
          </table:table-cell>
          <table:table-cell office:value-type="string" table:style-name="ce9">
            <text:p>RAQUEL DANTAS HANDAM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31" table:style-name="ce9">
            <text:p>908131</text:p>
          </table:table-cell>
          <table:table-cell office:value-type="string" table:style-name="ce9">
            <text:p>RAQUEL MOREIRA SARAI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IMPRENS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56" table:style-name="ce9">
            <text:p>907456</text:p>
          </table:table-cell>
          <table:table-cell office:value-type="string" table:style-name="ce9">
            <text:p>RAQUEL NASCIMENT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1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25" table:style-name="ce9">
            <text:p>907225</text:p>
          </table:table-cell>
          <table:table-cell office:value-type="string" table:style-name="ce9">
            <text:p>RAYAN SILVA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TECNOLOGIA DA INFORMACAO</text:p>
          </table:table-cell>
          <table:table-cell office:value-type="float" office:value="408.85" table:style-name="ce4">
            <text:p>408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8.85" table:formula="of:=[.E817]" table:style-name="ce4">
            <text:p>408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8.85" table:formula="of:=[.K817]" table:style-name="ce4">
            <text:p>408,85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1" table:style-name="ce9">
            <text:p>908441</text:p>
          </table:table-cell>
          <table:table-cell office:value-type="string" table:style-name="ce9">
            <text:p>RAYLLA CUNHA DE SANTANA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9" table:style-name="ce9">
            <text:p>908449</text:p>
          </table:table-cell>
          <table:table-cell office:value-type="string" table:style-name="ce9">
            <text:p>RAYLLANE MONALISA SOUZ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UCAN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1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1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85" table:style-name="ce9">
            <text:p>907885</text:p>
          </table:table-cell>
          <table:table-cell office:value-type="string" table:style-name="ce9">
            <text:p>RAYSSA DOS SANTOS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PETING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2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68" table:style-name="ce9">
            <text:p>906668</text:p>
          </table:table-cell>
          <table:table-cell office:value-type="string" table:style-name="ce9">
            <text:p>RAYSSA SANTANA VI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ALAGOINHAS - 1,2,3,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2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2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1498" table:style-name="ce9">
            <text:p>901498</text:p>
          </table:table-cell>
          <table:table-cell office:value-type="string" table:style-name="ce9">
            <text:p>REBECA BONFIM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CERIMON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22]" table:style-name="ce4">
            <text:p>663,00</text:p>
          </table:table-cell>
          <table:table-cell office:value-type="float" office:value="88.8" table:style-name="ce4">
            <text:p>88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06" table:style-name="ce9">
            <text:p>907306</text:p>
          </table:table-cell>
          <table:table-cell office:value-type="string" table:style-name="ce9">
            <text:p>REBECA SALES BAPTISTA DE MEL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23]" table:style-name="ce4">
            <text:p>663,00</text:p>
          </table:table-cell>
          <table:table-cell office:value-type="float" office:value="111" table:style-name="ce4">
            <text:p>111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54" table:style-name="ce9">
            <text:p>907354</text:p>
          </table:table-cell>
          <table:table-cell office:value-type="string" table:style-name="ce9">
            <text:p>RENAN MARQUES DE OLIVEIRA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SI - COORDENADORIA DE SEGURANCA INSTITUCIONAL E INTELIGENC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2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24]" table:style-name="ce4">
            <text:p>663,00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55" table:style-name="ce9">
            <text:p>908155</text:p>
          </table:table-cell>
          <table:table-cell office:value-type="string" table:style-name="ce9">
            <text:p>RENATA AMORIM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2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2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2" table:style-name="ce9">
            <text:p>907432</text:p>
          </table:table-cell>
          <table:table-cell office:value-type="string" table:style-name="ce9">
            <text:p>RENATA MENDES SILVA D`ANDREAMATTE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5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2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26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3" table:style-name="ce9">
            <text:p>907613</text:p>
          </table:table-cell>
          <table:table-cell office:value-type="string" table:style-name="ce9">
            <text:p>RENATA SANTOS SOAR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ITABERAB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2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27]" table:style-name="ce4">
            <text:p>3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23" table:style-name="ce9">
            <text:p>906823</text:p>
          </table:table-cell>
          <table:table-cell office:value-type="string" table:style-name="ce9">
            <text:p>RENATA SOUSA MAS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2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2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50" table:style-name="ce9">
            <text:p>907750</text:p>
          </table:table-cell>
          <table:table-cell office:value-type="string" table:style-name="ce9">
            <text:p>RENATO MATHEUS RAMOS CUN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ACOBINA - 1, 2, 3, 4 E 5</text:p>
          </table:table-cell>
          <table:table-cell office:value-type="float" office:value="132.6" table:style-name="ce4">
            <text:p>1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.6" table:formula="of:=[.E829]" table:style-name="ce4">
            <text:p>1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.6" table:formula="of:=[.K829]" table:style-name="ce4">
            <text:p>1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83" table:style-name="ce9">
            <text:p>906883</text:p>
          </table:table-cell>
          <table:table-cell office:value-type="string" table:style-name="ce9">
            <text:p>RENEILTON DE JESUS ARAGÃ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BOM JESUS DA LAP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3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3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6" table:style-name="ce9">
            <text:p>907946</text:p>
          </table:table-cell>
          <table:table-cell office:value-type="string" table:style-name="ce9">
            <text:p>RENILTON SOUZA CAMP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MB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3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3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35" table:style-name="ce9">
            <text:p>907235</text:p>
          </table:table-cell>
          <table:table-cell office:value-type="string" table:style-name="ce9">
            <text:p>RHAITA DOS SANTOS DE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PETING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3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3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34" table:style-name="ce9">
            <text:p>907834</text:p>
          </table:table-cell>
          <table:table-cell office:value-type="string" table:style-name="ce9">
            <text:p>RICARDO ANTONIO DE ARAUJO SALLES JUNIO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OBRADINH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3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33]" table:style-name="ce4">
            <text:p>663,00</text:p>
          </table:table-cell>
          <table:table-cell office:value-type="float" office:value="155.4" table:style-name="ce4">
            <text:p>155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1" table:style-name="ce9">
            <text:p>907921</text:p>
          </table:table-cell>
          <table:table-cell office:value-type="string" table:style-name="ce9">
            <text:p>RICARDO ASSIS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PROCURADOR GERAL DE JUSTIC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3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3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8" table:style-name="ce9">
            <text:p>908098</text:p>
          </table:table-cell>
          <table:table-cell office:value-type="string" table:style-name="ce9">
            <text:p>RICARDO OLIVEIRA DO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65" table:style-name="ce9">
            <text:p>908065</text:p>
          </table:table-cell>
          <table:table-cell office:value-type="string" table:style-name="ce9">
            <text:p>RITA ANDRESA DE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ICERO DANT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3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53" table:style-name="ce9">
            <text:p>907253</text:p>
          </table:table-cell>
          <table:table-cell office:value-type="string" table:style-name="ce9">
            <text:p>ROBERTO BORBA MOREIRA FI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IVE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3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37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8" table:style-name="ce9">
            <text:p>906618</text:p>
          </table:table-cell>
          <table:table-cell office:value-type="string" table:style-name="ce9">
            <text:p>ROBSON LUAN DE JESUS ROC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618.79999999999995" table:style-name="ce4">
            <text:p>61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8.79999999999995" table:formula="of:=[.E838]" table:style-name="ce4">
            <text:p>61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8.79999999999995" table:formula="of:=[.K838]" table:style-name="ce4">
            <text:p>618,8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2" table:style-name="ce9">
            <text:p>907742</text:p>
          </table:table-cell>
          <table:table-cell office:value-type="string" table:style-name="ce9">
            <text:p>ROBSON SANTOS DE JESU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IMOES FILHO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3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3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7" table:style-name="ce9">
            <text:p>908407</text:p>
          </table:table-cell>
          <table:table-cell office:value-type="string" table:style-name="ce9">
            <text:p>RODRIGO ALENCAR F NOG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0]" table:style-name="ce4">
            <text:p>663,00</text:p>
          </table:table-cell>
          <table:table-cell office:value-type="float" office:value="162.80000000000001" table:style-name="ce4">
            <text:p>162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10" table:style-name="ce9">
            <text:p>907210</text:p>
          </table:table-cell>
          <table:table-cell office:value-type="string" table:style-name="ce9">
            <text:p>RODRIGO COPA SIQU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NDEIA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2" table:style-name="ce9">
            <text:p>908392</text:p>
          </table:table-cell>
          <table:table-cell office:value-type="string" table:style-name="ce9">
            <text:p>RODRIGO DE JESUS FRANÇ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IVE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25" table:style-name="ce9">
            <text:p>908225</text:p>
          </table:table-cell>
          <table:table-cell office:value-type="string" table:style-name="ce9">
            <text:p>RODRIGO DOURADO SENA GA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ARREIRAS - 1,2,3,4,5,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66" table:style-name="ce9">
            <text:p>907766</text:p>
          </table:table-cell>
          <table:table-cell office:value-type="string" table:style-name="ce9">
            <text:p>ROGER MAGNUM SANTOS FELIX DO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3" table:style-name="ce9">
            <text:p>908393</text:p>
          </table:table-cell>
          <table:table-cell office:value-type="string" table:style-name="ce9">
            <text:p>ROMILSON NEVES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RUZ DAS ALMAS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4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4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07" table:style-name="ce9">
            <text:p>907407</text:p>
          </table:table-cell>
          <table:table-cell office:value-type="string" table:style-name="ce9">
            <text:p>ROMULO RUAN SANTOS DA SILVA FIUZA CARNEIRO E MELL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6]" table:style-name="ce4">
            <text:p>663,00</text:p>
          </table:table-cell>
          <table:table-cell office:value-type="float" office:value="15.8" table:style-name="ce4">
            <text:p>15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24" table:style-name="ce9">
            <text:p>906924</text:p>
          </table:table-cell>
          <table:table-cell office:value-type="string" table:style-name="ce9">
            <text:p>RONY PETERSON OLIVEIRA DOS PRAZER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PAULO AFONSO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4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4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1566" table:style-name="ce9">
            <text:p>901566</text:p>
          </table:table-cell>
          <table:table-cell office:value-type="string" table:style-name="ce9">
            <text:p>ROSANGELA DE SOUZ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ANTONIO DE JESU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64" table:style-name="ce9">
            <text:p>907864</text:p>
          </table:table-cell>
          <table:table-cell office:value-type="string" table:style-name="ce9">
            <text:p>ROSEANE NUNES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4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4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9" table:style-name="ce9">
            <text:p>907719</text:p>
          </table:table-cell>
          <table:table-cell office:value-type="string" table:style-name="ce9">
            <text:p>ROSEEDITE LOPES DE SOUSA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5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5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95" table:style-name="ce9">
            <text:p>907895</text:p>
          </table:table-cell>
          <table:table-cell office:value-type="string" table:style-name="ce9">
            <text:p>ROXANE HELEN DOS SANTOS CAMP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ENTRAL DE INQUERITOS / SEDE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5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51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40" table:style-name="ce9">
            <text:p>908040</text:p>
          </table:table-cell>
          <table:table-cell office:value-type="string" table:style-name="ce9">
            <text:p>RUAN DOS SANTOS DAMASCEN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5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5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08" table:style-name="ce9">
            <text:p>908208</text:p>
          </table:table-cell>
          <table:table-cell office:value-type="string" table:style-name="ce9">
            <text:p>RUAN VICTOR VAZ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PAM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5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5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01" table:style-name="ce9">
            <text:p>907801</text:p>
          </table:table-cell>
          <table:table-cell office:value-type="string" table:style-name="ce9">
            <text:p>RUY NESTOR BASTOS MELLO FI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8 PROMOTORIA DE JUSTICA</text:p>
          </table:table-cell>
          <table:table-cell office:value-type="float" office:value="331.5" table:style-name="ce4">
            <text:p>331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.5" table:formula="of:=[.E854]" table:style-name="ce4">
            <text:p>331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1.5" table:formula="of:=[.K854]" table:style-name="ce4">
            <text:p>331,50</text:p>
          </table:table-cell>
          <table:table-cell office:value-type="float" office:value="51.8" table:style-name="ce4">
            <text:p>51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65" table:style-name="ce9">
            <text:p>907065</text:p>
          </table:table-cell>
          <table:table-cell office:value-type="string" table:style-name="ce9">
            <text:p>SAARA SILVA CAST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OS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5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5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9" table:style-name="ce9">
            <text:p>908109</text:p>
          </table:table-cell>
          <table:table-cell office:value-type="string" table:style-name="ce9">
            <text:p>SABRINA LAYANE RODRIGUES MENEZES 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JUAZEIRO - 1, 2, 3, 4, 5, 6, E 7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28" table:style-name="ce9">
            <text:p>907528</text:p>
          </table:table-cell>
          <table:table-cell office:value-type="string" table:style-name="ce9">
            <text:p>SÂMALA SILV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NAG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5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5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4" table:style-name="ce9">
            <text:p>907594</text:p>
          </table:table-cell>
          <table:table-cell office:value-type="string" table:style-name="ce9">
            <text:p>SAMARA CONCEIÇÃO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IDO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5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5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1" table:style-name="ce9">
            <text:p>907431</text:p>
          </table:table-cell>
          <table:table-cell office:value-type="string" table:style-name="ce9">
            <text:p>SAMILLE BRITO DI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AES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23" table:style-name="ce9">
            <text:p>907123</text:p>
          </table:table-cell>
          <table:table-cell office:value-type="string" table:style-name="ce9">
            <text:p>SAMUEL DA SILVA BAS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FEIRA DE SANTANA - APOIO TECNICO ADM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6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60]" table:style-name="ce4">
            <text:p>390,00</text:p>
          </table:table-cell>
          <table:table-cell office:value-type="float" office:value="31.6" table:style-name="ce4">
            <text:p>31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55" table:style-name="ce9">
            <text:p>908455</text:p>
          </table:table-cell>
          <table:table-cell office:value-type="string" table:style-name="ce9">
            <text:p>SAMUEL GONCALVES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6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6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63" table:style-name="ce9">
            <text:p>907063</text:p>
          </table:table-cell>
          <table:table-cell office:value-type="string" table:style-name="ce9">
            <text:p>SANDRA REGIA OLIVEIRA E CASTR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6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6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4" table:style-name="ce9">
            <text:p>908394</text:p>
          </table:table-cell>
          <table:table-cell office:value-type="string" table:style-name="ce9">
            <text:p>SANDY KEILA SOUSA BARBOS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ANTA MARIA DA VITORI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6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6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9" table:style-name="ce9">
            <text:p>907819</text:p>
          </table:table-cell>
          <table:table-cell office:value-type="string" table:style-name="ce9">
            <text:p>SANEI SANTOS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COE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6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2" table:style-name="ce9">
            <text:p>907902</text:p>
          </table:table-cell>
          <table:table-cell office:value-type="string" table:style-name="ce9">
            <text:p>SARA DE JESUS ALVES DE SOUS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DIRETORIA DE ADMINISTRACAO DE RECURSOS HUMANOS</text:p>
          </table:table-cell>
          <table:table-cell office:value-type="float" office:value="370.5" table:style-name="ce4">
            <text:p>37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0.5" table:formula="of:=[.E865]" table:style-name="ce4">
            <text:p>37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0.5" table:formula="of:=[.K865]" table:style-name="ce4">
            <text:p>37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89" table:style-name="ce9">
            <text:p>906789</text:p>
          </table:table-cell>
          <table:table-cell office:value-type="string" table:style-name="ce9">
            <text:p>SARA SILVA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EUCLIDES DA CUNHA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6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6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301" table:style-name="ce9">
            <text:p>907301</text:p>
          </table:table-cell>
          <table:table-cell office:value-type="string" table:style-name="ce9">
            <text:p>SARAH CASTELO BRANCO DE MOU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6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67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45" table:style-name="ce9">
            <text:p>907045</text:p>
          </table:table-cell>
          <table:table-cell office:value-type="string" table:style-name="ce9">
            <text:p>SAULO RIOS SAMPAI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6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6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4" table:style-name="ce9">
            <text:p>907434</text:p>
          </table:table-cell>
          <table:table-cell office:value-type="string" table:style-name="ce9">
            <text:p>SELMA MARIA OLIVEIRA BRAND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6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6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92" table:style-name="ce9">
            <text:p>907592</text:p>
          </table:table-cell>
          <table:table-cell office:value-type="string" table:style-name="ce9">
            <text:p>SERGIO ALBERTO DANTA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NUPAR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7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7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85" table:style-name="ce9">
            <text:p>908085</text:p>
          </table:table-cell>
          <table:table-cell office:value-type="string" table:style-name="ce9">
            <text:p>SILAS MIRANDA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RUMAD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7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7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619" table:style-name="ce9">
            <text:p>906619</text:p>
          </table:table-cell>
          <table:table-cell office:value-type="string" table:style-name="ce9">
            <text:p>SILVIO NEI OLIVEIRA DA SIL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LAURO DE FREITAS - 1,2,3,4,E 5</text:p>
          </table:table-cell>
          <table:table-cell office:value-type="float" office:value="397.8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E872]" table:style-name="ce4">
            <text:p>39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.8" table:formula="of:=[.K872]" table:style-name="ce4">
            <text:p>397,80</text:p>
          </table:table-cell>
          <table:table-cell office:value-type="float" office:value="14.8" table:style-name="ce4">
            <text:p>14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17" table:style-name="ce9">
            <text:p>908117</text:p>
          </table:table-cell>
          <table:table-cell office:value-type="string" table:style-name="ce9">
            <text:p>SONCIARAI DA SILVA RE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F/DA - COORDENACAO DE GESTAO DE ESTAGIOS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67" table:style-name="ce9">
            <text:p>908467</text:p>
          </table:table-cell>
          <table:table-cell office:value-type="string" table:style-name="ce9">
            <text:p>SOPHIA MAIA MOURA CO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S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7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14" table:style-name="ce9">
            <text:p>908014</text:p>
          </table:table-cell>
          <table:table-cell office:value-type="string" table:style-name="ce9">
            <text:p>STEFANI MENDES NASCIMENT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A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7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7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91" table:style-name="ce9">
            <text:p>907691</text:p>
          </table:table-cell>
          <table:table-cell office:value-type="string" table:style-name="ce9">
            <text:p>STEFANY SANTOS LIMA CARVALH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7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7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42" table:style-name="ce9">
            <text:p>908042</text:p>
          </table:table-cell>
          <table:table-cell office:value-type="string" table:style-name="ce9">
            <text:p>STELA DOS SANTOS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7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7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98" table:style-name="ce9">
            <text:p>907898</text:p>
          </table:table-cell>
          <table:table-cell office:value-type="string" table:style-name="ce9">
            <text:p>SUEINE REIS SOAR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CRIM - COORDENACAO / SEDE</text:p>
          </table:table-cell>
          <table:table-cell office:value-type="float" office:value="364" table:style-name="ce4">
            <text:p>3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4" table:formula="of:=[.E878]" table:style-name="ce4">
            <text:p>3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4" table:formula="of:=[.K878]" table:style-name="ce4">
            <text:p>364,00</text:p>
          </table:table-cell>
          <table:table-cell office:value-type="float" office:value="125.8" table:style-name="ce4">
            <text:p>125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9" table:style-name="ce9">
            <text:p>907749</text:p>
          </table:table-cell>
          <table:table-cell office:value-type="string" table:style-name="ce9">
            <text:p>SUELLEN MARIANA PEREIRA DE MEDEIR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7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7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97" table:style-name="ce9">
            <text:p>908097</text:p>
          </table:table-cell>
          <table:table-cell office:value-type="string" table:style-name="ce9">
            <text:p>SUILAN DE SANTAN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8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8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4" table:style-name="ce9">
            <text:p>908494</text:p>
          </table:table-cell>
          <table:table-cell office:value-type="string" table:style-name="ce9">
            <text:p>SUSANE BRIT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F/DA - COORDENACAO DE GESTAO DE ESTAGIOS</text:p>
          </table:table-cell>
          <table:table-cell office:value-type="float" office:value="221" table:style-name="ce4">
            <text:p>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" table:formula="of:=[.E881]" table:style-name="ce4">
            <text:p>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" table:formula="of:=[.K881]" table:style-name="ce4">
            <text:p>221,00</text:p>
          </table:table-cell>
          <table:table-cell office:value-type="float" office:value="103.6" table:style-name="ce4">
            <text:p>103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5" table:style-name="ce9">
            <text:p>908395</text:p>
          </table:table-cell>
          <table:table-cell office:value-type="string" table:style-name="ce9">
            <text:p>SUZANE CARNEIR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MINISTERIO PUBLICO DO ESTADO DA BAHI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8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8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9" table:style-name="ce9">
            <text:p>907619</text:p>
          </table:table-cell>
          <table:table-cell office:value-type="string" table:style-name="ce9">
            <text:p>SUZANE FERREIRA DE ASSI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MATA DE SAO JOAO - 1,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8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83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48" table:style-name="ce9">
            <text:p>908248</text:p>
          </table:table-cell>
          <table:table-cell office:value-type="string" table:style-name="ce9">
            <text:p>TAIANE SILVA DE SAL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TERRA NOVA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8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8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08" table:style-name="ce9">
            <text:p>908108</text:p>
          </table:table-cell>
          <table:table-cell office:value-type="string" table:style-name="ce9">
            <text:p>TAINA SOARE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ASSESSORAMENTO TECNICO JURIDIC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8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8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8" table:style-name="ce9">
            <text:p>907668</text:p>
          </table:table-cell>
          <table:table-cell office:value-type="string" table:style-name="ce9">
            <text:p>TAINARA ALEXANDRINA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GUANAMBI - 1 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8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8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17" table:style-name="ce9">
            <text:p>908217</text:p>
          </table:table-cell>
          <table:table-cell office:value-type="string" table:style-name="ce9">
            <text:p>TAINY CRISTINA NASCIMENTO ALMEID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8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8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1" table:style-name="ce9">
            <text:p>908421</text:p>
          </table:table-cell>
          <table:table-cell office:value-type="string" table:style-name="ce9">
            <text:p>TAISA SÁ TELE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ABRA - 1 E 2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88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88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103" table:style-name="ce9">
            <text:p>907103</text:p>
          </table:table-cell>
          <table:table-cell office:value-type="string" table:style-name="ce9">
            <text:p>TALITA DE ARAÚJO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LAGOINHAS - 1,2,3,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8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8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64" table:style-name="ce9">
            <text:p>907964</text:p>
          </table:table-cell>
          <table:table-cell office:value-type="string" table:style-name="ce9">
            <text:p>TALITA MORAES DOMINGUES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GUANAMBI - 1 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96" table:style-name="ce9">
            <text:p>907496</text:p>
          </table:table-cell>
          <table:table-cell office:value-type="string" table:style-name="ce9">
            <text:p>TALITA SANTANA AGUIAR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95" table:style-name="ce9">
            <text:p>907495</text:p>
          </table:table-cell>
          <table:table-cell office:value-type="string" table:style-name="ce9">
            <text:p>TALITA SILVA MEND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EUNAPOLIS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63" table:style-name="ce9">
            <text:p>906763</text:p>
          </table:table-cell>
          <table:table-cell office:value-type="string" table:style-name="ce9">
            <text:p>TÂMARA PEIXOTO DA SILVA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DEM -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9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93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23" table:style-name="ce9">
            <text:p>907023</text:p>
          </table:table-cell>
          <table:table-cell office:value-type="string" table:style-name="ce9">
            <text:p>TAMIR ROCHA GOM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0" table:style-name="ce9">
            <text:p>907900</text:p>
          </table:table-cell>
          <table:table-cell office:value-type="string" table:style-name="ce9">
            <text:p>TAMYLES DE JESU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PAM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89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89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2" table:style-name="ce9">
            <text:p>908442</text:p>
          </table:table-cell>
          <table:table-cell office:value-type="string" table:style-name="ce9">
            <text:p>TARSILLA CALDAS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IMPRENS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89" table:style-name="ce9">
            <text:p>908189</text:p>
          </table:table-cell>
          <table:table-cell office:value-type="string" table:style-name="ce9">
            <text:p>TÁSSIA PASSOS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ORTO SEGUR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85" table:style-name="ce9">
            <text:p>907485</text:p>
          </table:table-cell>
          <table:table-cell office:value-type="string" table:style-name="ce9">
            <text:p>TAUAN CONCEIÇÃO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GJ - CECOM PUBLICIDAD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88" table:style-name="ce9">
            <text:p>907088</text:p>
          </table:table-cell>
          <table:table-cell office:value-type="string" table:style-name="ce9">
            <text:p>THAINAN LIMA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OSP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89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899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32" table:style-name="ce9">
            <text:p>906832</text:p>
          </table:table-cell>
          <table:table-cell office:value-type="string" table:style-name="ce9">
            <text:p>THAÍS ARAÚJO CARVA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TU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0]" table:style-name="ce4">
            <text:p>663,00</text:p>
          </table:table-cell>
          <table:table-cell office:value-type="float" office:value="81.400000000000006" table:style-name="ce4">
            <text:p>81,4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24" table:style-name="ce9">
            <text:p>908424</text:p>
          </table:table-cell>
          <table:table-cell office:value-type="string" table:style-name="ce9">
            <text:p>THAIS CAROLINE SANTOS ARAU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1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64" table:style-name="ce9">
            <text:p>906864</text:p>
          </table:table-cell>
          <table:table-cell office:value-type="string" table:style-name="ce9">
            <text:p>THAIS COSTA CERQUEI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0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02]" table:style-name="ce4">
            <text:p>390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7" table:style-name="ce9">
            <text:p>907747</text:p>
          </table:table-cell>
          <table:table-cell office:value-type="string" table:style-name="ce9">
            <text:p>THAIS KELLER LEMO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ITABUNA - 1, 2, 3, 4, 5, 6, 7, 8 E 9</text:p>
          </table:table-cell>
          <table:table-cell office:value-type="float" office:value="403" table:style-name="ce4">
            <text:p>4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3" table:formula="of:=[.E903]" table:style-name="ce4">
            <text:p>4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3" table:formula="of:=[.K903]" table:style-name="ce4">
            <text:p>4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97" table:style-name="ce9">
            <text:p>908197</text:p>
          </table:table-cell>
          <table:table-cell office:value-type="string" table:style-name="ce9">
            <text:p>THAÍS ORNELAS NASCIME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DH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29" table:style-name="ce9">
            <text:p>907629</text:p>
          </table:table-cell>
          <table:table-cell office:value-type="string" table:style-name="ce9">
            <text:p>THAIS ROCH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98" table:style-name="ce9">
            <text:p>907998</text:p>
          </table:table-cell>
          <table:table-cell office:value-type="string" table:style-name="ce9">
            <text:p>THAIS THAIANE LUNARDELLO DE CARVALHO ANDRADE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6" table:style-name="ce9">
            <text:p>908126</text:p>
          </table:table-cell>
          <table:table-cell office:value-type="string" table:style-name="ce9">
            <text:p>THAIS VALVERDE RO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DUC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43" table:style-name="ce9">
            <text:p>907743</text:p>
          </table:table-cell>
          <table:table-cell office:value-type="string" table:style-name="ce9">
            <text:p>THALES VIEIRA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RUMAD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6" table:style-name="ce9">
            <text:p>908396</text:p>
          </table:table-cell>
          <table:table-cell office:value-type="string" table:style-name="ce9">
            <text:p>THAMIRES COTRIM MARQU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BRUMAD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0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0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26" table:style-name="ce9">
            <text:p>907626</text:p>
          </table:table-cell>
          <table:table-cell office:value-type="string" table:style-name="ce9">
            <text:p>THAMYRES SANTOS ARAÚJ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N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1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1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64" table:style-name="ce9">
            <text:p>908064</text:p>
          </table:table-cell>
          <table:table-cell office:value-type="string" table:style-name="ce9">
            <text:p>THASLA MACEDO MOU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RIBEIRA DO POMBAL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1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1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01" table:style-name="ce9">
            <text:p>907901</text:p>
          </table:table-cell>
          <table:table-cell office:value-type="string" table:style-name="ce9">
            <text:p>THAUAN BISPO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1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1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8" table:style-name="ce9">
            <text:p>908498</text:p>
          </table:table-cell>
          <table:table-cell office:value-type="string" table:style-name="ce9">
            <text:p>THAYANA GONCALVES HANAUER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EAMA - COORDENACAO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E913]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K913]" table:style-name="ce4">
            <text:p>208,0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9" table:style-name="ce9">
            <text:p>908499</text:p>
          </table:table-cell>
          <table:table-cell office:value-type="string" table:style-name="ce9">
            <text:p>THAYLANE TRINDADE LIMA PIN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530.4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E914]" table:style-name="ce4">
            <text:p>5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.4" table:formula="of:=[.K914]" table:style-name="ce4">
            <text:p>530,4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29" table:style-name="ce9">
            <text:p>907029</text:p>
          </table:table-cell>
          <table:table-cell office:value-type="string" table:style-name="ce9">
            <text:p>THIAGO CARVALH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FAMILIA - 2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1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1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41" table:style-name="ce9">
            <text:p>907641</text:p>
          </table:table-cell>
          <table:table-cell office:value-type="string" table:style-name="ce9">
            <text:p>THIAGO DE ATAÍDE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1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1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6" table:style-name="ce9">
            <text:p>907576</text:p>
          </table:table-cell>
          <table:table-cell office:value-type="string" table:style-name="ce9">
            <text:p>THIAGO GÓES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ER - NAPCRIM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1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1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3" table:style-name="ce9">
            <text:p>908443</text:p>
          </table:table-cell>
          <table:table-cell office:value-type="string" table:style-name="ce9">
            <text:p>THIAGO SANTOS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1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1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14" table:style-name="ce9">
            <text:p>907414</text:p>
          </table:table-cell>
          <table:table-cell office:value-type="string" table:style-name="ce9">
            <text:p>THIARA ASSIS DE MESSIAS MEND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1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19]" table:style-name="ce4">
            <text:p>663,00</text:p>
          </table:table-cell>
          <table:table-cell office:value-type="float" office:value="86.9" table:style-name="ce4">
            <text:p>86,9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87" table:style-name="ce9">
            <text:p>907287</text:p>
          </table:table-cell>
          <table:table-cell office:value-type="string" table:style-name="ce9">
            <text:p>THUANE AIANNE CERQUEIRA SAL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82" table:style-name="ce9">
            <text:p>907582</text:p>
          </table:table-cell>
          <table:table-cell office:value-type="string" table:style-name="ce9">
            <text:p>URIEL ALVES FRANCO DE BRIT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ASSESSORIA ESPECI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7" table:style-name="ce9">
            <text:p>908397</text:p>
          </table:table-cell>
          <table:table-cell office:value-type="string" table:style-name="ce9">
            <text:p>VALDENIR BARBOSA DE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SF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78" table:style-name="ce9">
            <text:p>908078</text:p>
          </table:table-cell>
          <table:table-cell office:value-type="string" table:style-name="ce9">
            <text:p>VALDIRENE SANTOS DE SOUS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NDEIAS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78" table:style-name="ce9">
            <text:p>908478</text:p>
          </table:table-cell>
          <table:table-cell office:value-type="string" table:style-name="ce9">
            <text:p>VALMIRO SACRAMENTO DA CUNH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221" table:style-name="ce4">
            <text:p>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" table:formula="of:=[.E924]" table:style-name="ce4">
            <text:p>22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" table:formula="of:=[.K924]" table:style-name="ce4">
            <text:p>221,00</text:p>
          </table:table-cell>
          <table:table-cell office:value-type="float" office:value="66.599999999999994" table:style-name="ce4">
            <text:p>66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62" table:style-name="ce9">
            <text:p>907662</text:p>
          </table:table-cell>
          <table:table-cell office:value-type="string" table:style-name="ce9">
            <text:p>VANESSA BORGE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2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25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8" table:style-name="ce9">
            <text:p>908398</text:p>
          </table:table-cell>
          <table:table-cell office:value-type="string" table:style-name="ce9">
            <text:p>VANESSA CONCEIÇAO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LAGOINHAS - 1,2,3,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10" table:style-name="ce9">
            <text:p>906910</text:p>
          </table:table-cell>
          <table:table-cell office:value-type="string" table:style-name="ce9">
            <text:p>VANESSA CORREIA COELH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ALAGOINHAS - 1,2,3,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7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74" table:style-name="ce9">
            <text:p>907474</text:p>
          </table:table-cell>
          <table:table-cell office:value-type="string" table:style-name="ce9">
            <text:p>VANESSA DA SILVA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AMACARI - 1, 2, 3, 4, 5 E 6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2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2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54" table:style-name="ce9">
            <text:p>907854</text:p>
          </table:table-cell>
          <table:table-cell office:value-type="string" table:style-name="ce9">
            <text:p>VANESSA JESUS SANTOS QUEIROZ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DOCUMENTACAO E ARQUIVO - PROTOCOL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2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29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0" table:style-name="ce9">
            <text:p>907720</text:p>
          </table:table-cell>
          <table:table-cell office:value-type="string" table:style-name="ce9">
            <text:p>VANESSA NUNES MONTEIR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EPAM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30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30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95" table:style-name="ce9">
            <text:p>908495</text:p>
          </table:table-cell>
          <table:table-cell office:value-type="string" table:style-name="ce9">
            <text:p>VANESSA RODRIGUES LIM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RIMINAL</text:p>
          </table:table-cell>
          <table:table-cell office:value-type="float" office:value="312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E931]" table:style-name="ce4">
            <text:p>3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" table:formula="of:=[.K931]" table:style-name="ce4">
            <text:p>312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12" table:style-name="ce9">
            <text:p>908012</text:p>
          </table:table-cell>
          <table:table-cell office:value-type="string" table:style-name="ce9">
            <text:p>VANESSA SILV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RIMINA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3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32]" table:style-name="ce4">
            <text:p>390,00</text:p>
          </table:table-cell>
          <table:table-cell office:value-type="float" office:value="199.8" table:style-name="ce4">
            <text:p>199,8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14" table:style-name="ce9">
            <text:p>907814</text:p>
          </table:table-cell>
          <table:table-cell office:value-type="string" table:style-name="ce9">
            <text:p>VANESSA TASIS ROZENDO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RIMINA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3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3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399" table:style-name="ce9">
            <text:p>908399</text:p>
          </table:table-cell>
          <table:table-cell office:value-type="string" table:style-name="ce9">
            <text:p>VANTERCLEI SANTIAGO DOS SANT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3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3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46" table:style-name="ce9">
            <text:p>906846</text:p>
          </table:table-cell>
          <table:table-cell office:value-type="string" table:style-name="ce9">
            <text:p>VANUSA BENN PE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APOIO TECNICO E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3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3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99" table:style-name="ce9">
            <text:p>907099</text:p>
          </table:table-cell>
          <table:table-cell office:value-type="string" table:style-name="ce9">
            <text:p>VICENTE MATHEUS CALDAS BARROS AMBROSI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ONCEICAO DO ALMEID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3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05" table:style-name="ce9">
            <text:p>907705</text:p>
          </table:table-cell>
          <table:table-cell office:value-type="string" table:style-name="ce9">
            <text:p>VICTOR OLIVEIRA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IVE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3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3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15" table:style-name="ce9">
            <text:p>908415</text:p>
          </table:table-cell>
          <table:table-cell office:value-type="string" table:style-name="ce9">
            <text:p>VICTOR PEREIRA DA SILVA DE JESU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CON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3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3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2" table:style-name="ce9">
            <text:p>907612</text:p>
          </table:table-cell>
          <table:table-cell office:value-type="string" table:style-name="ce9">
            <text:p>VICTOR SAMID DOS SANTOS SOUZ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ITABERABA - APOIO TECNICO E ADMINISTR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3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39]" table:style-name="ce4">
            <text:p>390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78" table:style-name="ce9">
            <text:p>907578</text:p>
          </table:table-cell>
          <table:table-cell office:value-type="string" table:style-name="ce9">
            <text:p>VICTÓRIA FERREIRA DE OLIVEIRA LEM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EAMA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74" table:style-name="ce9">
            <text:p>907974</text:p>
          </table:table-cell>
          <table:table-cell office:value-type="string" table:style-name="ce9">
            <text:p>VICTORIA NASCIMENT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ROCURADORIA DE JUSTICA CIVEL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1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1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69" table:style-name="ce9">
            <text:p>908169</text:p>
          </table:table-cell>
          <table:table-cell office:value-type="string" table:style-name="ce9">
            <text:p>VICTORIA RODRIGUES PENHA FER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0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2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80" table:style-name="ce9">
            <text:p>908080</text:p>
          </table:table-cell>
          <table:table-cell office:value-type="string" table:style-name="ce9">
            <text:p>VICTORIA VIANA DE AZEVEDO ALV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3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00" table:style-name="ce9">
            <text:p>908400</text:p>
          </table:table-cell>
          <table:table-cell office:value-type="string" table:style-name="ce9">
            <text:p>VINICIUS ANTONIO PINTO BORG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ORREGEDORIA GERAL - APOIO ADMINISTRATIV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83" table:style-name="ce9">
            <text:p>907783</text:p>
          </table:table-cell>
          <table:table-cell office:value-type="string" table:style-name="ce9">
            <text:p>VINÍCIUS AUGUSTO DA SILVA VASCONCELOS NUN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1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59" table:style-name="ce9">
            <text:p>907959</text:p>
          </table:table-cell>
          <table:table-cell office:value-type="string" table:style-name="ce9">
            <text:p>VINICIUS BORGE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/DA - COORDENACAO DE SERVICOS GERAIS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4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4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98" table:style-name="ce9">
            <text:p>906898</text:p>
          </table:table-cell>
          <table:table-cell office:value-type="string" table:style-name="ce9">
            <text:p>VINÍCIUS DE ASSI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4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4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99" table:style-name="ce9">
            <text:p>907899</text:p>
          </table:table-cell>
          <table:table-cell office:value-type="string" table:style-name="ce9">
            <text:p>VINICIUS JESUS RI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FEIRA DE SANTANA - 1,2,3,4,5,6,7,8,9,10,11,12,13,14 E 1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8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25" table:style-name="ce9">
            <text:p>907725</text:p>
          </table:table-cell>
          <table:table-cell office:value-type="string" table:style-name="ce9">
            <text:p>VINÍCIUS MACÊDO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MEDEIROS NET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4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4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4" table:style-name="ce9">
            <text:p>908444</text:p>
          </table:table-cell>
          <table:table-cell office:value-type="string" table:style-name="ce9">
            <text:p>VINICIUS SILVA TELE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RIMINAL - 7 PROMOTORIA DE JUSTIC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5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5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51" table:style-name="ce9">
            <text:p>907851</text:p>
          </table:table-cell>
          <table:table-cell office:value-type="string" table:style-name="ce9">
            <text:p>VÍTOR LIMA MIRANDA MEL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CAODH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5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5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18" table:style-name="ce9">
            <text:p>907618</text:p>
          </table:table-cell>
          <table:table-cell office:value-type="string" table:style-name="ce9">
            <text:p>VITORIA BATISTA CHA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R DE TEIXEIRA DE FREITAS - APOIO TECNICO E ADMINISTATIV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52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52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227" table:style-name="ce9">
            <text:p>908227</text:p>
          </table:table-cell>
          <table:table-cell office:value-type="string" table:style-name="ce9">
            <text:p>VITORIA FEITOSA SOUZ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CRUZ DAS ALMAS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5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5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96" table:style-name="ce9">
            <text:p>906896</text:p>
          </table:table-cell>
          <table:table-cell office:value-type="string" table:style-name="ce9">
            <text:p>VITÓRIA HELLEN DE LIM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PAULO AFONSO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54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54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08" table:style-name="ce9">
            <text:p>907808</text:p>
          </table:table-cell>
          <table:table-cell office:value-type="string" table:style-name="ce9">
            <text:p>VIVIAN DOS SANTOS TANAK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TEIXEIRA DE FREITAS - 1, 2, 3, 4 E 5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5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55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568" table:style-name="ce9">
            <text:p>907568</text:p>
          </table:table-cell>
          <table:table-cell office:value-type="string" table:style-name="ce9">
            <text:p>VIVIAN SANTOS DE ASSI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GJ - GABINETE DO PROCURADOR GERAL - GABINETE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56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56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046" table:style-name="ce9">
            <text:p>907046</text:p>
          </table:table-cell>
          <table:table-cell office:value-type="string" table:style-name="ce9">
            <text:p>VIVIANE DA PURIFICAÇÃO DA CRUZ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NUPAR - COORDEN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57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57]" table:style-name="ce4">
            <text:p>663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688" table:style-name="ce9">
            <text:p>907688</text:p>
          </table:table-cell>
          <table:table-cell office:value-type="string" table:style-name="ce9">
            <text:p>VIVIANE MATOS REBOUÇA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LHEUS - 1 A 11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58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58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127" table:style-name="ce9">
            <text:p>908127</text:p>
          </table:table-cell>
          <table:table-cell office:value-type="string" table:style-name="ce9">
            <text:p>WADSON DE ARAUJO JULIÃO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ALVADOR / SGA / DTI - DIRETORIA DE TECNOLOGIA DA INFORMAÇÃ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59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59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11" table:style-name="ce9">
            <text:p>907711</text:p>
          </table:table-cell>
          <table:table-cell office:value-type="string" table:style-name="ce9">
            <text:p>WELLINGNTON SILVA DE LIM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PAULO AFONSO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60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60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6" table:style-name="ce9">
            <text:p>907926</text:p>
          </table:table-cell>
          <table:table-cell office:value-type="string" table:style-name="ce9">
            <text:p>WENDEL CARLOS DOS SANTO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SGA - DIRETORIA DE TECNOLOGIA DA INFORM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6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61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022" table:style-name="ce9">
            <text:p>908022</text:p>
          </table:table-cell>
          <table:table-cell office:value-type="string" table:style-name="ce9">
            <text:p>WESLEY DOS SANTOS BATIST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VALENCA - 1, 2 E 3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62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62]" table:style-name="ce4">
            <text:p>663,00</text:p>
          </table:table-cell>
          <table:table-cell office:value-type="float" office:value="152" table:style-name="ce4">
            <text:p>152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501" table:style-name="ce9">
            <text:p>908501</text:p>
          </table:table-cell>
          <table:table-cell office:value-type="string" table:style-name="ce9">
            <text:p>WESLEY NASCIMENTO BATIST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ROCURADORIA DE JUSTICA CRIMINAL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E963]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K963]" table:style-name="ce4">
            <text:p>208,0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917" table:style-name="ce9">
            <text:p>906917</text:p>
          </table:table-cell>
          <table:table-cell office:value-type="string" table:style-name="ce9">
            <text:p>WILLIAMS LIMA PASS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SGA - DIRETORIA DE TECNOLOGIA DA INFORMACAO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6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64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785" table:style-name="ce9">
            <text:p>907785</text:p>
          </table:table-cell>
          <table:table-cell office:value-type="string" table:style-name="ce9">
            <text:p>WILTON BRITO NASCIMENTO DA SILV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ITABERABA - 1, 2, 3 E 4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65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65]" table:style-name="ce4">
            <text:p>663,00</text:p>
          </table:table-cell>
          <table:table-cell office:value-type="float" office:value="190" table:style-name="ce4">
            <text:p>19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821" table:style-name="ce9">
            <text:p>906821</text:p>
          </table:table-cell>
          <table:table-cell office:value-type="string" table:style-name="ce9">
            <text:p>WILTON NASCIMENTO DA SILV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SENHOR DO BONFIM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66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66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23" table:style-name="ce9">
            <text:p>907923</text:p>
          </table:table-cell>
          <table:table-cell office:value-type="string" table:style-name="ce9">
            <text:p>YAN MENDEL BATISTA GUERR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GACEP - COORDENACAO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67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67]" table:style-name="ce4">
            <text:p>390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500" table:style-name="ce9">
            <text:p>908500</text:p>
          </table:table-cell>
          <table:table-cell office:value-type="string" table:style-name="ce9">
            <text:p>YASMIN ANDRADE ALV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ROCURADOR GERAL - APOIO 2 INSTANCIA</text:p>
          </table:table-cell>
          <table:table-cell office:value-type="float" office:value="208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E968]" table:style-name="ce4">
            <text:p>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" table:formula="of:=[.K968]" table:style-name="ce4">
            <text:p>208,00</text:p>
          </table:table-cell>
          <table:table-cell office:value-type="float" office:value="96.2" table:style-name="ce4">
            <text:p>96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6780" table:style-name="ce9">
            <text:p>906780</text:p>
          </table:table-cell>
          <table:table-cell office:value-type="string" table:style-name="ce9">
            <text:p>YASMIN PEREIRA BATISTA DE CARVALHO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EUNAPOLIS - 1, 2 E 3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6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69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8445" table:style-name="ce9">
            <text:p>908445</text:p>
          </table:table-cell>
          <table:table-cell office:value-type="string" table:style-name="ce9">
            <text:p>YASMIN PRAZERES CIRNE DE SANTAN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GESAU - COORDENACAO</text:p>
          </table:table-cell>
          <table:table-cell office:value-type="float" office:value="640.9" table:style-name="ce4">
            <text:p>640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0.9" table:formula="of:=[.E970]" table:style-name="ce4">
            <text:p>640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0.9" table:formula="of:=[.K970]" table:style-name="ce4">
            <text:p>640,90</text:p>
          </table:table-cell>
          <table:table-cell office:value-type="float" office:value="133.19999999999999" table:style-name="ce4">
            <text:p>133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261" table:style-name="ce9">
            <text:p>907261</text:p>
          </table:table-cell>
          <table:table-cell office:value-type="string" table:style-name="ce9">
            <text:p>YCARO RIBEIRO SOUSA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GJ - GABINETE DO PGJ - CECOM CERIMONIAL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71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71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846" table:style-name="ce9">
            <text:p>907846</text:p>
          </table:table-cell>
          <table:table-cell office:value-type="string" table:style-name="ce9">
            <text:p>YNAÊ BARROS DA RESSURREIÇÃO MOR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CAOCA - COORDENACAO</text:p>
          </table:table-cell>
          <table:table-cell office:value-type="float" office:value="696.15" table:style-name="ce4">
            <text:p>696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.15" table:formula="of:=[.E972]" table:style-name="ce4">
            <text:p>696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6.15" table:formula="of:=[.K972]" table:style-name="ce4">
            <text:p>696,15</text:p>
          </table:table-cell>
          <table:table-cell office:value-type="float" office:value="22.2" table:style-name="ce4">
            <text:p>22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76" table:style-name="ce9">
            <text:p>907976</text:p>
          </table:table-cell>
          <table:table-cell office:value-type="string" table:style-name="ce9">
            <text:p>YSLLA MONYSE LAURENCO DE OLIVEIRA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ORGAOS COLEGIADOS - SECRETARIA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73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73]" table:style-name="ce4">
            <text:p>663,00</text:p>
          </table:table-cell>
          <table:table-cell office:value-type="float" office:value="140.6" table:style-name="ce4">
            <text:p>140,6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948" table:style-name="ce9">
            <text:p>907948</text:p>
          </table:table-cell>
          <table:table-cell office:value-type="string" table:style-name="ce9">
            <text:p>YULO DE SANTANA PASSOS</text:p>
          </table:table-cell>
          <table:table-cell office:value-type="string" table:style-name="ce9">
            <text:p>ESTAGIARIO NIVEL SUPERIOR</text:p>
          </table:table-cell>
          <table:table-cell office:value-type="string" table:style-name="ce9">
            <text:p>PJ DE SANTO ESTEVAO - 1 E 2</text:p>
          </table:table-cell>
          <table:table-cell office:value-type="float" office:value="663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E974]" table:style-name="ce4">
            <text:p>66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3" table:formula="of:=[.K974]" table:style-name="ce4">
            <text:p>663,00</text:p>
          </table:table-cell>
          <table:table-cell office:value-type="float" office:value="150.1" table:style-name="ce4">
            <text:p>150,1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07439" table:style-name="ce9">
            <text:p>907439</text:p>
          </table:table-cell>
          <table:table-cell office:value-type="string" table:style-name="ce9">
            <text:p>ZAYNE DE AQUINO TORRES</text:p>
          </table:table-cell>
          <table:table-cell office:value-type="string" table:style-name="ce9">
            <text:p>ESTAGIÁRIO NIVEL MEDIO</text:p>
          </table:table-cell>
          <table:table-cell office:value-type="string" table:style-name="ce9">
            <text:p>PJ DE CANDEIAS - 1, 2, 3 E 4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E975]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formula="of:=[.K975]" table:style-name="ce4">
            <text:p>390,00</text:p>
          </table:table-cell>
          <table:table-cell office:value-type="float" office:value="59.2" table:style-name="ce4">
            <text:p>59,20</text:p>
          </table:table-cell>
          <table:table-cell office:value-type="float" office:value="0" table:style-name="ce4">
            <text:p>0,00</text:p>
          </table:table-cell>
          <table:table-cell table:number-columns-repeated="16366"/>
        </table:table-row>
        <table:table-row table:number-rows-repeated="1047601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9:Plan1.R57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5-11-25T19:32:20Z</meta:creation-date>
    <dc:date>2019-05-21T18:43:51Z</dc:date>
    <meta:print-date>2019-05-21T18:43:41Z</meta:print-date>
  </office:meta>
</office:document-meta>
</file>